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>
        <style:tab-stops>
          <style:tab-stop style:type="left" style:position="0.833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" style:parent-style-name="Заголовок1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8" style:parent-style-name="Заголовок1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" style:parent-style-name="Обычный" style:family="paragraph">
      <style:paragraph-properties fo:margin-left="0.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9" style:parent-style-name="Основнойтекст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70" style:parent-style-name="Основнойтекст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71" style:parent-style-name="Основнойтекстсотступом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olumn76" style:family="table-column">
      <style:table-column-properties style:column-width="4.0125in"/>
    </style:style>
    <style:style style:name="TableColumn77" style:family="table-column">
      <style:table-column-properties style:column-width="3.5097in"/>
    </style:style>
    <style:style style:name="Table75" style:family="table">
      <style:table-properties style:width="7.522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81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82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left="-0.07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4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5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6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7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8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9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0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1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2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3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4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5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6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9" style:parent-style-name="Основнойтекст" style:family="paragraph">
      <style:text-properties style:font-name="Liberation Serif" style:font-name-complex="Liberation Serif" fo:font-size="11pt" style:font-size-asian="11pt" style:font-size-complex="11pt"/>
    </style:style>
    <style:style style:name="T1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>ДОГОВОР</text:p>
      <text:p text:style-name="P2"/>
      <text:p text:style-name="P3"/>
      <text:p text:style-name="P4">г. Екатеринбург <text:s text:c="103"/>«_____»__________2025 год</text:p>
      <text:p text:style-name="P5"><text:tab/></text:p>
      <text:p text:style-name="P6"><text:tab/><text:tab/><text:tab/><text:tab/><text:tab/><text:tab/><text:tab/><text:tab/><text:tab/></text:p>
      <text:h text:style-name="P7" text:outline-level="1">Министерство<text:s/>образования Свердловской области, именуемое в дальнейшем «Министерство образования», в лице Заместителя Министра образования Свердловской области Сафина Никиты Валерьевича, действующего на основании доверенности от 18.08.2025 № 26, _________________________________________________________________________________________</text:h>
      <text:h text:style-name="P8" text:outline-level="1">_________________________________________________________________________________________, именуемое в дальнейшем «Образовательное учреждение», в лице директора _____________________ ___________________________________, действующего на основании Устава, и ________________________________________________, именуемый(ая) в дальнейшем «Педагогический работник», заключили настоящий договор о нижеследующем:</text:h>
      <text:p text:style-name="Обычный"/>
      <text:p text:style-name="P9">1. Предмет договора</text:p>
      <text:p text:style-name="P10"/>
      <text:p text:style-name="P11">1.1. Выплата пособия на обзаведение хозяйством Педагогическому работнику, поступившему<text:s/><text:line-break/>на работу в Образовательное учреждение в 20___ году.</text:p>
      <text:p text:style-name="P12"/>
      <text:p text:style-name="P13">2. Обязательства сторон</text:p>
      <text:p text:style-name="P14"/>
      <text:p text:style-name="P15">Стороны принимают на себя следующие обязательства:</text:p>
      <text:p text:style-name="P16"/>
      <text:p text:style-name="P17">2.1. Министерство образования</text:p>
      <text:p text:style-name="P18"/>
      <text:p text:style-name="P19">2.1.1. Осуществить<text:s/>выплату Педагогическому работнику пособия на обзаведение хозяйством денежными средствами в размере _______________(________________________________) рублей<text:s/><text:line-break/>до 25 декабря 2026 года путем безналичных расчетов с использованием банковских карт.</text:p>
      <text:p text:style-name="P20"/>
      <text:p text:style-name="P21">2.2. Образовательное учреждение:</text:p>
      <text:p text:style-name="P22"/>
      <text:p text:style-name="P23">2.2.1. Представить в Министерство образования заверенную копию трудового договора<text:s/><text:line-break/>с Педагогическим работником, заключенного на неопределенный срок или срочного трудового договора, заключенного на срок не менее трех лет.<text:s/></text:p>
      <text:p text:style-name="P24">2.2.2. Информировать Министерство образования о расторжении трудового договора<text:s/><text:line-break/>с Педагогическим работником до истечения трехлетнего срока с момента поступления<text:s/><text:line-break/>на работу и возврате (невозврате) выплаченного пособия в течение сорока пяти дней с даты расторжения трудового договора.</text:p>
      <text:p text:style-name="P25">2.3. Педагогический работник:</text:p>
      <text:p text:style-name="P26"/>
      <text:p text:style-name="P27">2.3.1. Представить в Министерство образования заявление на получение единовременного пособия на обзаведение хозяйством.</text:p>
      <text:p text:style-name="P28">2.3.2. Не нарушать при исполнении трудовых обязанностей законодательство о труде<text:s/><text:line-break/>и условия<text:s/>заключенного трудового договора.</text:p>
      <text:p text:style-name="P29">2.3.3. Осуществить в течение сорока дней после расторжения трудового договора возврат денежных средств, выплаченных Педагогическому работнику на обзаведение хозяйством,<text:s/><text:line-break/>в бюджет Свердловской области путем перечисления на<text:s/>счет областного бюджета, открытый<text:s/><text:line-break/>в финансовом органе, в полном объеме (в размере _____________(___________________________) рублей) в случае прекращения трудового договора до истечения трехлетнего срока с момента поступления на работу по следующим основаниям:</text:p>
      <text:p text:style-name="P30"><text:span text:style-name="T31">1) прекращение трудового договора по основанию, предусмотренному в<text:s/></text:span><text:a xlink:href="garantF1://12025268.775" office:target-frame-name="_top" xlink:show="replace"><text:span text:style-name="T32">пункте 5 статьи 77</text:span></text:a><text:span text:style-name="T33"><text:s/>Трудового кодекса Российской Федерации, за исключением перевода к работодателю, являющемуся государственной образовательной</text:span><text:span text:style-name="T34"><text:s/>организацией Свердловской области или муниципальной образовательной организацией, расположенной на территории Свердловской области;</text:span></text:p>
      <text:p text:style-name="P35"><text:bookmark-start text:name="sub_18"/><text:span text:style-name="T36">2) расторжение трудового договора по инициативе педагогического работника по основанию, предусмотренному в<text:s/></text:span><text:a xlink:href="garantF1://12025268.80" office:target-frame-name="_top" xlink:show="replace"><text:span text:style-name="T37">статье 80</text:span></text:a><text:span text:style-name="T38"><text:s/>Трудового кодекса Российской Федерации, за исключением случаев:</text:span></text:p>
      <text:p text:style-name="P39">увольнения педагогического работника в связи с невозможностью продолжения им работы;</text:p>
      <text:soft-page-break/>
      <text:p text:style-name="P40">установленного нарушения работодателем законов и иных нормативных правовых актов, содержащих нормы трудового права, условий коллективного договора, соглашения или трудового договора;</text:p>
      <text:p text:style-name="P41">поступления педагогического работника на работу в государственную образовательную организацию Свердловской области или в муниципальную образовательную организацию, расположенную на территории Свердловской области, в течение одного месяца с момента расторжения трудового договора;<text:s/></text:p>
      <text:p text:style-name="P42"><text:bookmark-start text:name="sub_19"/><text:bookmark-end text:name="sub_18"/><text:span text:style-name="T43">3) расторжение трудового договора по инициативе работодателя по основаниям, предусмотренным в<text:s/></text:span><text:a xlink:href="garantF1://12025268.815" office:target-frame-name="_top" xlink:show="replace"><text:span text:style-name="T44">пунктах 5</text:span></text:a><text:span text:style-name="T45">,<text:s/></text:span><text:a xlink:href="garantF1://12025268.816" office:target-frame-name="_top" xlink:show="replace"><text:span text:style-name="T46">6</text:span></text:a><text:span text:style-name="T47">,<text:s/></text:span><text:a xlink:href="garantF1://12025268.818" office:target-frame-name="_top" xlink:show="replace"><text:span text:style-name="T48">8</text:span></text:a><text:span text:style-name="T49"><text:s/>и<text:s/></text:span><text:a xlink:href="garantF1://12025268.8111" office:target-frame-name="_top" xlink:show="replace"><text:span text:style-name="T50">11 статьи 81</text:span></text:a><text:span text:style-name="T51"><text:s/>Трудового кодекса Российской Федерации;</text:span></text:p>
      <text:p text:style-name="P52"><text:bookmark-start text:name="sub_20"/><text:bookmark-end text:name="sub_19"/><text:span text:style-name="T53">4) прекращение трудового договора по основанию,</text:span><text:span text:style-name="T54"><text:s/>предусмотренному в<text:s/></text:span><text:a xlink:href="garantF1://12025268.834" office:target-frame-name="_top" xlink:show="replace"><text:span text:style-name="T55">пункте 4 статьи 83</text:span></text:a><text:span text:style-name="T56"><text:s/>Трудового кодекса Российской Федерации;</text:span></text:p>
      <text:p text:style-name="P57"><text:bookmark-start text:name="sub_21"/><text:bookmark-end text:name="sub_20"/><text:span text:style-name="T58">5) прекращение трудового договора по основаниям, предусмотренным в<text:s/></text:span><text:a xlink:href="garantF1://12025268.3361" office:target-frame-name="_top" xlink:show="replace"><text:span text:style-name="T59">пунктах 1</text:span></text:a><text:span text:style-name="T60"><text:s/>и<text:s/></text:span><text:a xlink:href="garantF1://12025268.3362" office:target-frame-name="_top" xlink:show="replace"><text:span text:style-name="T61">2 статьи 336</text:span></text:a><text:span text:style-name="T62"><text:s/>Трудового кодекса Российской Федерации.</text:span></text:p>
      <text:p text:style-name="P63">2.3.4. В случае поступления на работу в государственную образовательную организацию Свердловской области или муниципальную образовательную организацию, расположенную на территории Свердловской области, в течение одного месяца с момента расторжения трудового договора<text:s/><text:line-break/>с Образовательным учреждением информировать об этом Министерство образования в течение пяти дней с даты заключения трудового договора.</text:p>
      <text:p text:style-name="P64"><text:bookmark-end text:name="sub_21"/></text:p>
      <text:p text:style-name="P65">3. Ответственность сторон</text:p>
      <text:p text:style-name="P66"/>
      <text:p text:style-name="P67">3.1. За неисполнение либо ненадлежащее исполнение условий настоящего договора стороны несут ответственность в соответствии с действующим законодательством.</text:p>
      <text:p text:style-name="P68"/>
      <text:p text:style-name="P69">4. Срок действия договора</text:p>
      <text:p text:style-name="P70"/>
      <text:p text:style-name="P71">4.1. Настоящий договор вступает в силу с момента его подписания и<text:s/>действует<text:s/><text:line-break/>до « <text:s text:c="2"/>»________________20___ года.</text:p>
      <text:p text:style-name="P72"/>
      <text:p text:style-name="P73">5. Реквизиты сторон<text:tab/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Министерство образования</text:p>
            <text:p text:style-name="P81">Свердловской области</text:p>
            <text:p text:style-name="P82"><text:s text:c="26"/></text:p>
          </table:table-cell>
          <table:table-cell table:style-name="TableCell83">
            <text:p text:style-name="P84">Образовательное учреждение</text:p>
          </table:table-cell>
        </table:table-row>
        <table:table-row table:style-name="TableRow85">
          <table:table-cell table:style-name="TableCell86">
            <text:p text:style-name="P87">Юридический адрес:<text:s/></text:p>
          </table:table-cell>
          <table:table-cell table:style-name="TableCell88">
            <text:p text:style-name="P89">Юридический адрес:</text:p>
          </table:table-cell>
        </table:table-row>
        <table:table-row table:style-name="TableRow90">
          <table:table-cell table:style-name="TableCell91">
            <text:p text:style-name="P92">620075, г. Екатеринбург, ул. Малышева, д. 33<text:s/></text:p>
            <text:p text:style-name="P93">тел. (343) 312-00-04<text:s/></text:p>
            <text:p text:style-name="P94">ИНН 6661077317/КПП 667101001</text:p>
            <text:p text:style-name="P95">Банковские реквизиты:</text:p>
            <text:p text:style-name="P96">БИК банка 016577551</text:p>
            <text:p text:style-name="P97">Банк Уральское ГУ Банка России//</text:p>
            <text:p text:style-name="P98">УФК по Свердловской области<text:s/></text:p>
            <text:p text:style-name="P99">г. Екатеринбург<text:s/></text:p>
            <text:p text:style-name="P100">Министерство финансов<text:s/></text:p>
            <text:p text:style-name="P101">Свердловской области (Министерство<text:s/></text:p>
            <text:p text:style-name="P102">образования Свердловской<text:s/>области)</text:p>
            <text:p text:style-name="P103">л/с 02622009880</text:p>
            <text:p text:style-name="P104">Единый казначейский счет 40102810645370000054</text:p>
            <text:p text:style-name="P105">Казначейский счет 03221643650000006200</text:p>
            <text:p text:style-name="P106">Лицевой счет № 03012261190 ОКТМО 65701000</text:p>
          </table:table-cell>
          <table:table-cell table:style-name="TableCell107">
            <text:p text:style-name="P108"/>
          </table:table-cell>
        </table:table-row>
      </table:table>
      <text:p text:style-name="P109"><text:s text:c="24"/></text:p>
      <text:h text:style-name="Заголовок1" text:outline-level="1"><text:span text:style-name="T110">Заместитель Министра________________<text:s/></text:span><text:span text:style-name="T111">(Н.В. Сафин)</text:span><text:span text:style-name="T112"><text:s text:c="12"/>Директор<text:s/></text:span><text:span text:style-name="T113">_____________ (____________)</text:span></text:h>
      <text:h text:style-name="P114" text:outline-level="2"/>
      <text:h text:style-name="P115" text:outline-level="2">Педагогический работник___________________________________________________________________</text:h>
      <text:p text:style-name="P116">(Ф.И.О.)</text:p>
      <text:p text:style-name="P117">__________________________________________________________________________________________</text:p>
      <text:p text:style-name="P118">(место жительства (регистрации)</text:p>
      <text:p text:style-name="P119">__________________________________________________________________________________________</text:p>
      <text:p text:style-name="P120">(паспортные данные: серия, номер, кем и когда выдан)</text:p>
      <text:p text:style-name="P121">__________________________________________________________________________________________</text:p>
      <text:p text:style-name="P122">__________________________________________________________________________________________</text:p>
      <text:p text:style-name="P123"><text:span text:style-name="T124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description/>
    <dc:subject/>
    <meta:initial-creator>User</meta:initial-creator>
    <dc:creator>Киргинцева Лилия Владимировна</dc:creator>
    <meta:creation-date>2025-08-21T04:18:00Z</meta:creation-date>
    <dc:date>2025-08-22T09:10:00Z</dc:date>
    <meta:print-date>2021-01-27T09:26:00Z</meta:print-date>
    <meta:template xlink:href="Normal" xlink:type="simple"/>
    <meta:editing-cycles>3</meta:editing-cycles>
    <meta:editing-duration>PT0S</meta:editing-duration>
    <meta:document-statistic meta:page-count="2" meta:paragraph-count="13" meta:word-count="990" meta:character-count="6625" meta:row-count="47" meta:non-whitespace-character-count="5648"/>
  </office:meta>
</office:document-meta>
</file>