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fo:language="en" fo:country="US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6" style:family="table-column">
      <style:table-column-properties style:column-width="2.4284in" style:use-optimal-column-width="false"/>
    </style:style>
    <style:style style:name="TableColumn37" style:family="table-column">
      <style:table-column-properties style:column-width="2.2354in" style:use-optimal-column-width="false"/>
    </style:style>
    <style:style style:name="TableColumn38" style:family="table-column">
      <style:table-column-properties style:column-width="2.3256in" style:use-optimal-column-width="false"/>
    </style:style>
    <style:style style:name="Table35" style:family="table">
      <style:table-properties style:width="6.9895in" fo:margin-left="-0.02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margin-left="-0.052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master-page-name="MP1" style:family="paragraph">
      <style:paragraph-properties fo:widows="0" fo:orphans="0" fo:break-before="page" style:text-autospace="none" fo:margin-bottom="0in" fo:text-indent="3.7409in" style:page-number="2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0" fo:orphans="0" style:text-autospace="none" fo:margin-bottom="0in" fo:margin-left="3.7409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0" fo:orphans="0" style:text-autospace="none" fo:margin-bottom="0in" fo:margin-left="3.7409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margin-left="0.4923in">
        <style:tab-stops>
          <style:tab-stop style:type="left" style:position="0.2951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bottom="0in" fo:margin-left="0.4923in">
        <style:tab-stops>
          <style:tab-stop style:type="left" style:position="0.2951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master-page-name="MP2" style:family="paragraph">
      <style:paragraph-properties fo:widows="0" fo:orphans="0" fo:break-before="page" style:text-autospace="none" fo:margin-bottom="0in" fo:margin-left="6.8909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widows="0" fo:orphans="0" style:text-autospace="none" fo:margin-bottom="0in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6" style:parent-style-name="Абзацсписка" style:family="paragraph">
      <style:paragraph-properties fo:text-align="center" fo:margin-bottom="0in" fo:margin-left="0.4923in">
        <style:tab-stops>
          <style:tab-stop style:type="left" style:position="0.2951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" style:parent-style-name="Абзацсписка" style:family="paragraph">
      <style:paragraph-properties fo:text-align="center" fo:margin-bottom="0in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/>
    </style:style>
    <style:style style:name="P145" style:parent-style-name="Абзацсписка" style:family="paragraph">
      <style:paragraph-properties fo:text-align="center" fo:margin-bottom="0in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2.6576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2.4604in" style:use-optimal-column-width="false"/>
    </style:style>
    <style:style style:name="TableColumn151" style:family="table-column">
      <style:table-column-properties style:column-width="2.7562in" style:use-optimal-column-width="false"/>
    </style:style>
    <style:style style:name="Table146" style:family="table">
      <style:table-properties style:width="9.8437in" fo:margin-left="0.3902in" table:align="left"/>
    </style:style>
    <style:style style:name="TableRow152" style:family="table-row">
      <style:table-row-properties style:min-row-height="0.6541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 fo:margin-bottom="0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fo:margin-bottom="0in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167" style:family="table-column">
      <style:table-column-properties style:column-width="0.6895in" style:use-optimal-column-width="false"/>
    </style:style>
    <style:style style:name="TableColumn168" style:family="table-column">
      <style:table-column-properties style:column-width="2.6576in" style:use-optimal-column-width="false"/>
    </style:style>
    <style:style style:name="TableColumn169" style:family="table-column">
      <style:table-column-properties style:column-width="1.2798in" style:use-optimal-column-width="false"/>
    </style:style>
    <style:style style:name="TableColumn170" style:family="table-column">
      <style:table-column-properties style:column-width="2.4604in" style:use-optimal-column-width="false"/>
    </style:style>
    <style:style style:name="TableColumn171" style:family="table-column">
      <style:table-column-properties style:column-width="2.7562in" style:use-optimal-column-width="false"/>
    </style:style>
    <style:style style:name="Table166" style:family="table">
      <style:table-properties style:width="9.8437in" fo:margin-left="0.390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in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2" style:family="table-row">
      <style:table-row-properties style:min-row-height="0.234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margin-bottom="0in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fo:margin-bottom="0in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margin-bottom="0in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min-row-height="0.23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Прижатыйвлево" style:family="paragraph">
      <style:paragraph-properties fo:widows="2" fo:orphans="2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Прижатыйвлево" style:family="paragraph">
      <style:paragraph-properties fo:widows="2" fo:orphans="2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251" style:family="table-row">
      <style:table-row-properties style:min-row-height="0.23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Прижатыйвлево" style:family="paragraph">
      <style:paragraph-properties fo:widows="2" fo:orphans="2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Прижатыйвлево" style:family="paragraph">
      <style:paragraph-properties fo:widows="2" fo:orphans="2" fo:text-align="center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Прижатыйвлево" style:family="paragraph">
      <style:paragraph-properties fo:widows="2" fo:orphans="2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P280" style:parent-style-name="Прижатыйвлево" style:family="paragraph">
      <style:paragraph-properties fo:widows="2" fo:orphans="2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299" style:family="table-row">
      <style:table-row-properties style:min-row-height="0.23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Прижатыйвлево" style:family="paragraph">
      <style:paragraph-properties fo:widows="2" fo:orphans="2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6" style:parent-style-name="Основнойшрифтабзаца" style:family="text">
      <style:text-properties style:font-name="Calibri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Прижатыйвлево" style:family="paragraph">
      <style:paragraph-properties fo:widows="2" fo:orphans="2" fo:text-align="center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316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317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318" style:parent-style-name="Прижатыйвлево" style:family="paragraph">
      <style:paragraph-properties fo:widows="2" fo:orphans="2"/>
    </style:style>
    <style:style style:name="T319" style:parent-style-name="Основнойшрифтабзаца" style:family="text">
      <style:text-properties style:font-name="Liberation Serif" style:font-name-complex="Liberation Serif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Нормальныйтаблица" style:family="paragraph">
      <style:paragraph-properties fo:widows="2" fo:orphans="2" fo:text-align="start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TableRow326" style:family="table-row">
      <style:table-row-properties style:min-row-height="0.23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fo:margin-bottom="0in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margin-bottom="0in" fo:line-height="95%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5" style:family="table-row">
      <style:table-row-properties style:min-row-height="0.234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>
        <style:tab-stops>
          <style:tab-stop style:type="left" style:position="3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P364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min-row-height="0.463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74" style:family="table-row">
      <style:table-row-properties style:min-row-height="0.188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Прижатыйвлево" style:family="paragraph">
      <style:paragraph-properties fo:widows="2" fo:orphans="2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Прижатыйвлево" style:family="paragraph">
      <style:paragraph-properties fo:widows="2" fo:orphans="2" fo:text-align="center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389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min-row-height="0.0909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Прижатыйвлево" style:family="paragraph">
      <style:paragraph-properties fo:widows="2" fo:orphans="2" fo:text-align="center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416" style:parent-style-name="Прижатыйвлево" style:family="paragraph">
      <style:paragraph-properties fo:widows="2" fo:orphans="2" fo:line-height="95%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ьныйтаблица" style:family="paragraph">
      <style:paragraph-properties fo:widows="2" fo:orphans="2" fo:text-align="start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complex="Liberation Serif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429" style:parent-style-name="Основнойшрифтабзаца" style:family="text">
      <style:text-properties style:font-name="Liberation Serif" style:font-name-complex="Liberation Serif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431" style:parent-style-name="Основнойшрифтабзаца" style:family="text">
      <style:text-properties style:font-name="Liberation Serif" style:font-name-complex="Liberation Serif"/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TableRow433" style:family="table-row">
      <style:table-row-properties style:min-row-height="0.1819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center" fo:margin-bottom="0in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Прижатыйвлево" style:family="paragraph">
      <style:paragraph-properties fo:widows="2" fo:orphans="2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Прижатыйвлево" style:family="paragraph">
      <style:paragraph-properties fo:widows="2" fo:orphans="2" fo:text-align="center"/>
    </style:style>
    <style:style style:name="T442" style:parent-style-name="Основнойшрифтабзаца" style:family="text">
      <style:text-properties style:font-name="Liberation Serif" style:font-name-complex="Liberation Serif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Прижатыйвлево" style:family="paragraph">
      <style:paragraph-properties fo:widows="2" fo:orphans="2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Прижатыйвлево" style:family="paragraph">
      <style:paragraph-properties fo:widows="2" fo:orphans="2" fo:text-align="center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3" style:parent-style-name="Основнойшрифтабзаца" style:family="text">
      <style:text-properties style:font-name="Liberation Serif" style:font-name-complex="Liberation Serif"/>
    </style:style>
    <style:style style:name="T4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469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470" style:parent-style-name="Прижатыйвлево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473" style:family="table-row">
      <style:table-row-properties style:min-row-height="0.1819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fo:text-align="center" fo:margin-bottom="0in"/>
    </style:style>
    <style:style style:name="T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Прижатыйвлево" style:family="paragraph">
      <style:paragraph-properties fo:widows="2" fo:orphans="2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Прижатыйвлево" style:family="paragraph">
      <style:paragraph-properties fo:widows="2" fo:orphans="2" fo:text-align="center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98" style:parent-style-name="Основнойшрифтабзаца" style:family="text">
      <style:text-properties style:font-name="Liberation Serif" style:font-name-complex="Liberation Serif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504" style:family="table-row">
      <style:table-row-properties style:min-row-height="0.1819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Прижатыйвлево" style:family="paragraph">
      <style:paragraph-properties fo:widows="2" fo:orphans="2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Прижатыйвлево" style:family="paragraph">
      <style:paragraph-properties fo:widows="2" fo:orphans="2" fo:text-align="center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524" style:family="table-row">
      <style:table-row-properties style:min-row-height="0.1819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Прижатыйвлево" style:family="paragraph">
      <style:paragraph-properties fo:widows="2" fo:orphans="2" fo:text-align="center"/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Нормальныйтаблица" style:family="paragraph">
      <style:paragraph-properties fo:widows="2" fo:orphans="2" fo:text-align="start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ableRow547" style:family="table-row">
      <style:table-row-properties style:min-row-height="0.1819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center" fo:margin-bottom="0in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Прижатыйвлево" style:family="paragraph">
      <style:paragraph-properties fo:widows="2" fo:orphans="2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569" style:parent-style-name="Прижатыйвлево" style:family="paragraph">
      <style:paragraph-properties fo:widows="2" fo:orphans="2"/>
    </style:style>
    <style:style style:name="T570" style:parent-style-name="Основнойшрифтабзаца" style:family="text">
      <style:text-properties style:font-name="Liberation Serif" style:font-name-complex="Liberation Serif"/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P574" style:parent-style-name="Прижатыйвлево" style:family="paragraph">
      <style:paragraph-properties fo:widows="2" fo:orphans="2"/>
    </style:style>
    <style:style style:name="T575" style:parent-style-name="Основнойшрифтабзаца" style:family="text">
      <style:text-properties style:font-name="Liberation Serif" style:font-name-complex="Liberation Serif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Нормальныйтаблица" style:family="paragraph">
      <style:paragraph-properties fo:widows="2" fo:orphans="2" fo:text-align="start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T581" style:parent-style-name="Основнойшрифтабзаца" style:family="text">
      <style:text-properties style:font-name="Liberation Serif" style:font-name-complex="Liberation Serif"/>
    </style:style>
    <style:style style:name="T582" style:parent-style-name="Основнойшрифтабзаца" style:family="text">
      <style:text-properties style:font-name="Liberation Serif" style:font-name-complex="Liberation Serif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T584" style:parent-style-name="Основнойшрифтабзаца" style:family="text">
      <style:text-properties style:font-name="Liberation Serif" style:font-name-complex="Liberation Serif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T587" style:parent-style-name="Основнойшрифтабзаца" style:family="text">
      <style:text-properties style:font-name="Liberation Serif" style:font-name-complex="Liberation Serif"/>
    </style:style>
    <style:style style:name="TableRow588" style:family="table-row">
      <style:table-row-properties style:min-row-height="0.977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center" fo:margin-bottom="0in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Прижатыйвлево" style:family="paragraph">
      <style:paragraph-properties fo:widows="2" fo:orphans="2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Прижатыйвлево" style:family="paragraph">
      <style:paragraph-properties fo:widows="2" fo:orphans="2" fo:text-align="center"/>
    </style:style>
    <style:style style:name="T599" style:parent-style-name="Основнойшрифтабзаца" style:family="text">
      <style:text-properties style:font-name="Liberation Serif" style:font-name-complex="Liberation Serif"/>
    </style:style>
    <style:style style:name="T6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01" style:parent-style-name="Основнойшрифтабзаца" style:family="text">
      <style:text-properties style:font-name="Liberation Serif" style:font-name-complex="Liberation Serif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607" style:family="table-row">
      <style:table-row-properties style:min-row-height="0.1819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margin-bottom="0in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fo:text-align="center" fo:margin-bottom="0in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1" style:family="table-row">
      <style:table-row-properties style:min-row-height="0.1819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Прижатыйвлево" style:family="paragraph">
      <style:paragraph-properties fo:widows="2" fo:orphans="2" fo:text-align="center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644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645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Нормальныйтаблица" style:family="paragraph">
      <style:paragraph-properties fo:widows="2" fo:orphans="2" fo:text-align="start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complex="Liberation Serif"/>
    </style:style>
    <style:style style:name="TableRow651" style:family="table-row">
      <style:table-row-properties style:min-row-height="2.4173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margin-bottom="0in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Прижатыйвлево" style:family="paragraph">
      <style:paragraph-properties fo:widows="2" fo:orphans="2" fo:text-align="center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6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671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672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680" style:family="table-row">
      <style:table-row-properties style:min-row-height="0.5826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Прижатыйвлево" style:family="paragraph">
      <style:paragraph-properties fo:widows="2" fo:orphans="2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Прижатыйвлево" style:family="paragraph">
      <style:paragraph-properties fo:widows="2" fo:orphans="2" fo:text-align="center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Нормальныйтаблица" style:family="paragraph">
      <style:paragraph-properties fo:widows="2" fo:orphans="2" fo:text-align="start" fo:line-height="95%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margin-bottom="0in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text-align="center" fo:margin-bottom="0in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73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margin-bottom="0in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6" style:family="table-row">
      <style:table-row-properties style:min-row-height="1.5444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9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text-align="center" fo:margin-bottom="0in"/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75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style:text-autospace="none" fo:margin-bottom="0in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margin-bottom="0in"/>
    </style:style>
    <style:style style:name="T7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text-align="center" fo:margin-bottom="0in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margin-bottom="0in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93" style:family="table-row">
      <style:table-row-properties style:min-row-height="2.0597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center" fo:margin-bottom="0in"/>
    </style:style>
    <style:style style:name="T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P815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Row818" style:family="table-row">
      <style:table-row-properties style:min-row-height="0.1659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center" fo:margin-bottom="0in"/>
    </style:style>
    <style:style style:name="T8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fo:color="#000000" fo:font-size="1pt" style:font-size-asian="1pt" style:font-size-complex="1pt"/>
    </style:style>
    <style:style style:name="T8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27" style:family="table-row">
      <style:table-row-properties style:min-row-height="0.934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Прижатыйвлево" style:family="paragraph">
      <style:paragraph-properties fo:widows="2" fo:orphans="2" fo:text-align="center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T8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38" style:parent-style-name="Основнойшрифтабзаца" style:family="text">
      <style:text-properties style:font-name="Liberation Serif" style:font-name-complex="Liberation Serif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Прижатыйвлево" style:family="paragraph">
      <style:paragraph-properties fo:widows="2" fo:orphans="2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Прижатыйвлево" style:family="paragraph">
      <style:paragraph-properties fo:widows="2" fo:orphans="2" fo:text-align="center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4" style:parent-style-name="Основнойшрифтабзаца" style:family="text">
      <style:text-properties style:font-name="Liberation Serif" style:font-name-complex="Liberation Serif"/>
    </style:style>
    <style:style style:name="T8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66" style:parent-style-name="Основнойшрифтабзаца" style:family="text">
      <style:text-properties style:font-name="Liberation Serif" style:font-name-complex="Liberation Serif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Прижатыйвлево" style:family="paragraph">
      <style:paragraph-properties fo:widows="2" fo:orphans="2"/>
    </style:style>
    <style:style style:name="T870" style:parent-style-name="Основнойшрифтабзаца" style:family="text">
      <style:text-properties style:font-name="Liberation Serif" style:font-name-complex="Liberation Serif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872" style:parent-style-name="Основнойшрифтабзаца" style:family="text"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Нормальныйтаблица" style:family="paragraph">
      <style:paragraph-properties fo:widows="2" fo:orphans="2" fo:text-align="start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T876" style:parent-style-name="Основнойшрифтабзаца" style:family="text">
      <style:text-properties style:font-name="Liberation Serif" style:font-name-complex="Liberation Serif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T878" style:parent-style-name="Основнойшрифтабзаца" style:family="text">
      <style:text-properties style:font-name="Liberation Serif" style:font-name-complex="Liberation Serif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T880" style:parent-style-name="Основнойшрифтабзаца" style:family="text">
      <style:text-properties style:font-name="Liberation Serif" style:font-name-complex="Liberation Serif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P886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Прижатыйвлево" style:family="paragraph">
      <style:paragraph-properties fo:widows="2" fo:orphans="2" fo:text-align="center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8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91" style:parent-style-name="Основнойшрифтабзаца" style:family="text">
      <style:text-properties style:font-name="Liberation Serif" style:font-name-complex="Liberation Serif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Прижатыйвлево" style:family="paragraph">
      <style:paragraph-properties fo:widows="2" fo:orphans="2"/>
    </style:style>
    <style:style style:name="T895" style:parent-style-name="Основнойшрифтабзаца" style:family="text">
      <style:text-properties style:font-name="Liberation Serif" style:font-name-complex="Liberation Serif"/>
    </style:style>
    <style:style style:name="T896" style:parent-style-name="Основнойшрифтабзаца" style:family="text">
      <style:text-properties style:font-name="Liberation Serif" style:font-name-complex="Liberation Serif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Прижатыйвлево" style:family="paragraph">
      <style:paragraph-properties fo:widows="2" fo:orphans="2" fo:text-align="center"/>
    </style:style>
    <style:style style:name="T907" style:parent-style-name="Основнойшрифтабзаца" style:family="text">
      <style:text-properties style:font-name="Liberation Serif" style:font-name-complex="Liberation Serif"/>
    </style:style>
    <style:style style:name="T90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9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1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24" style:parent-style-name="Обычный" style:family="paragraph">
      <style:paragraph-properties fo:text-align="center" fo:margin-bottom="0in">
        <style:tab-stops>
          <style:tab-stop style:type="left" style:position="3in"/>
        </style:tab-stops>
      </style:paragraph-properties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9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44" style:family="table-row">
      <style:table-row-properties style:min-row-height="0.3076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fo:text-align="center" fo:margin-bottom="0in"/>
    </style:style>
    <style:style style:name="T9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Прижатыйвлево" style:family="paragraph">
      <style:paragraph-properties fo:widows="2" fo:orphans="2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Прижатыйвлево" style:family="paragraph">
      <style:paragraph-properties fo:widows="2" fo:orphans="2" fo:text-align="center"/>
    </style:style>
    <style:style style:name="T965" style:parent-style-name="Основнойшрифтабзаца" style:family="text">
      <style:text-properties style:font-name="Liberation Serif" style:font-name-complex="Liberation Serif"/>
    </style:style>
    <style:style style:name="T9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971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972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973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976" style:family="table-row">
      <style:table-row-properties style:min-row-height="1.1243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Прижатыйвлево" style:family="paragraph">
      <style:paragraph-properties fo:widows="2" fo:orphans="2"/>
      <style:text-properties style:font-name="Liberation Serif" style:font-name-asian="Calibri" style:font-name-complex="Liberation Serif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Прижатыйвлево" style:family="paragraph">
      <style:paragraph-properties fo:widows="2" fo:orphans="2" fo:text-align="center"/>
    </style:style>
    <style:style style:name="T983" style:parent-style-name="Основнойшрифтабзаца" style:family="text">
      <style:text-properties style:font-name="Liberation Serif" style:font-name-complex="Liberation Serif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85" style:parent-style-name="Основнойшрифтабзаца" style:family="text">
      <style:text-properties style:font-name="Liberation Serif" style:font-name-complex="Liberation Serif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P989" style:parent-style-name="Прижатыйвлево" style:family="paragraph">
      <style:paragraph-properties fo:widows="2" fo:orphans="2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Нормальныйтаблица" style:family="paragraph">
      <style:paragraph-properties fo:widows="2" fo:orphans="2" fo:text-align="start"/>
      <style:text-properties style:font-name="Liberation Serif" style:font-name-complex="Liberation Serif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margin-bottom="0in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text-align="center" fo:margin-bottom="0in"/>
    </style:style>
    <style:style style:name="T1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101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101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text-autospace="none" fo:margin-bottom="0in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/>
    </style:style>
    <style:style style:name="T1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4" style:parent-style-name="Обычный" style:master-page-name="MP3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P102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27" style:parent-style-name="Обычный" style:family="paragraph">
      <style:paragraph-properties fo:text-align="center" fo:margin-bottom="0in"/>
    </style:style>
    <style:style style:name="TableColumn1029" style:family="table-column">
      <style:table-column-properties style:column-width="2.4805in" style:use-optimal-column-width="false"/>
    </style:style>
    <style:style style:name="TableColumn1030" style:family="table-column">
      <style:table-column-properties style:column-width="1.4569in" style:use-optimal-column-width="false"/>
    </style:style>
    <style:style style:name="TableColumn1031" style:family="table-column">
      <style:table-column-properties style:column-width="1.0826in" style:use-optimal-column-width="false"/>
    </style:style>
    <style:style style:name="TableColumn1032" style:family="table-column">
      <style:table-column-properties style:column-width="0.8861in" style:use-optimal-column-width="false"/>
    </style:style>
    <style:style style:name="TableColumn1033" style:family="table-column">
      <style:table-column-properties style:column-width="1.0041in" style:use-optimal-column-width="false"/>
    </style:style>
    <style:style style:name="TableColumn1034" style:family="table-column">
      <style:table-column-properties style:column-width="0.0979in" style:use-optimal-column-width="false"/>
    </style:style>
    <style:style style:name="TableColumn1035" style:family="table-column">
      <style:table-column-properties style:column-width="0.0277in" style:use-optimal-column-width="false"/>
    </style:style>
    <style:style style:name="Table1028" style:family="table">
      <style:table-properties style:width="7.0361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039" style:family="table-cell">
      <style:table-cell-properties fo:border="none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style:text-autospace="none" fo:margin-bottom="0in" fo:margin-left="-0.0194in" fo:margin-right="-0.019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1" style:parent-style-name="Обычный" style:family="paragraph">
      <style:paragraph-properties style:text-autospace="none" fo:margin-bottom="0in" fo:margin-left="-0.0194in" fo:margin-right="-0.019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style:text-autospace="none" fo:margin-bottom="0in" fo:margin-left="-0.0194in" fo:margin-right="-0.019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Обычный" style:family="paragraph">
      <style:paragraph-properties style:text-autospace="none" fo:margin-bottom="0in" fo:margin-left="-0.0194in" fo:margin-right="-0.0194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P1056" style:parent-style-name="Обычный" style:family="paragraph">
      <style:paragraph-properties fo:margin-bottom="0in"/>
      <style:text-properties fo:hyphenate="true"/>
    </style:style>
    <style:style style:name="P1057" style:parent-style-name="Обычный" style:family="paragraph">
      <style:paragraph-properties fo:margin-bottom="0in"/>
      <style:text-properties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Обычный" style:family="paragraph">
      <style:paragraph-properties fo:text-align="center" fo:margin-bottom="0in"/>
    </style:style>
    <style:style style:name="T106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06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068" style:family="table-row">
      <style:table-row-properties style:min-row-height="0.6187in" style:use-optimal-row-height="fals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07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07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 fo:margin-bottom="0in"/>
    </style:style>
    <style:style style:name="T10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084" style:family="table-row">
      <style:table-row-properties style:min-row-height="1.1513in" style:use-optimal-row-height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margin-bottom="0in"/>
    </style:style>
    <style:style style:name="T1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10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1117" style:parent-style-name="Обычный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<text:s/></text:span><text:span text:style-name="T14">Программы по обеспечению информационной безопасности детей, производству информационной продукции для детей и обороту информационной продукции в Свердловской<text:s/></text:span><text:span text:style-name="T15">области на 2024–2027 годы</text:span></text:p>
      <text:p text:style-name="P16"/>
      <text:p text:style-name="P17"/>
      <text:p text:style-name="P18"><text:span text:style-name="T19">В соответствии с Федеральным законом от 29 декабря 2010 года № 436-ФЗ «О защите детей от информации, причиняющей вред их здоровью и развитию», распоряжением Правительства Российской Федерации от 28.04.2023 № 1105-р,<text:s/></text:span><text:span text:style-name="T20"><text:line-break/></text:span><text:span text:style-name="T21">в целях пов</text:span><text:span text:style-name="T22">ышения эффективности защиты детей от информации, причиняющей вред их здоровью и развитию:</text:span></text:p>
      <text:p text:style-name="P23"><text:span text:style-name="T24">1. Утвердить Программу по обеспечению информационной безопасности детей, производству информационной продукции для детей и обороту информационной продукции в<text:s/></text:span><text:span text:style-name="T25">Свердловской области на 2024–2027 годы (прилагается).</text:span></text:p>
      <text:p text:style-name="P26"><text:span text:style-name="T27">2. Контроль за исполнением настоящего распоряжения возложить</text:span><text:span text:style-name="T28"><text:line-break/></text:span><text:span text:style-name="T29">на Заместителя Губернатора Свердловской области П.В. Крекова.</text:span></text:p>
      <text:p text:style-name="P30"><text:span text:style-name="T31">3. Настоящее распоряжение опубликовать на «Официальном интернет-портале правово</text:span><text:span text:style-name="T32">й информации Свердловской области» (www.pravo.gov66.ru)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Губернатор</text:span><text:span text:style-name="T43"><text:line-break/></text:span><text:span text:style-name="T44">Свердловской области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Е.В. Куйвашев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soft-page-break/>
      <text:p text:style-name="P56">УТВЕРЖДЕНА</text:p>
      <text:p text:style-name="P59">распоряжением Правительства Свердловской области</text:p>
      <text:p text:style-name="P60">от ____________№ __________</text:p>
      <text:p text:style-name="P61"><text:span text:style-name="T62">«Об утверждении Программы</text:span><text:span text:style-name="T63"><text:line-break/></text:span><text:span text:style-name="T64">по обеспечению информационной<text:s/></text:span><text:span text:style-name="T65">безопасности детей, производству информационной продукции</text:span><text:span text:style-name="T66"><text:line-break/></text:span><text:span text:style-name="T67">для детей и обороту информационной продукции</text:span><text:span text:style-name="T68"><text:line-break/></text:span><text:span text:style-name="T69">в Свердловской области</text:span><text:span text:style-name="T70"><text:line-break/></text:span><text:span text:style-name="T71">на 2024–2027 годы»</text:span></text:p>
      <text:p text:style-name="P72"/>
      <text:p text:style-name="P73"/>
      <text:p text:style-name="P74"><text:span text:style-name="T75">ПРОГРАММА</text:span><text:span text:style-name="T76"><text:line-break/></text:span><text:span text:style-name="T77">по обеспечению информационной безопасности детей, производству информационной продукции для детей и</text:span><text:span text:style-name="T78"><text:s/>обороту информационной продукции в Свердловской области на 2024</text:span><text:span text:style-name="T79">–</text:span><text:span text:style-name="T80">2027 годы</text:span></text:p>
      <text:p text:style-name="P81"/>
      <text:p text:style-name="P82"/>
      <text:p text:style-name="P83"><text:span text:style-name="T84">1.</text:span><text:span text:style-name="T85"><text:tab/>Настоящая программа разработана в целях создания эффективных механизмов защиты детей от дестабилизирующего воздействия информационной продукции и условий информационной среды д</text:span><text:span text:style-name="T86">ля позитивной социализации и индивидуализации, оптимального социального, личностного, познавательного и физического развития, сохранения психического и психологического здоровья и благополучия, а также формирования позитивного мировосприятия детей.</text:span></text:p>
      <text:p text:style-name="P87"><text:span text:style-name="T88">2.</text:span><text:span text:style-name="T89"><text:tab/>Осно</text:span><text:span text:style-name="T90">вными целями настоящей программы являются:</text:span></text:p>
      <text:p text:style-name="P91"><text:span text:style-name="T92">1)</text:span><text:span text:style-name="T93"> </text:span><text:span text:style-name="T94">создание на территории Свердловской области безопасной информационной среды для защиты детей от рисков, связанных с причинением информацией вреда их здоровью и (или) физическому, психическому, духовному, нравст</text:span><text:span text:style-name="T95">венному развитию;</text:span></text:p>
      <text:p text:style-name="P96"><text:span text:style-name="T97">2)</text:span><text:span text:style-name="T98"> </text:span><text:span text:style-name="T99">обеспечение гармоничного развития молодого поколения при условии минимизации всех негативных факторов, связанных с формированием информационного общества.</text:span></text:p>
      <text:p text:style-name="P100"><text:span text:style-name="T101">3.</text:span><text:span text:style-name="T102"><text:tab/>Основными задачами настоящей программы являются:</text:span></text:p>
      <text:p text:style-name="P103">1) обеспечение защиты прав и<text:s/>законных интересов детей;</text:p>
      <text:p text:style-name="P104">2) формирование у детей навыков самостоятельного и ответственного потребления информационной продукции;</text:p>
      <text:p text:style-name="P105">3) повышение родительских компетенций в сфере безопасного поведения<text:s/><text:line-break/>в информационном пространстве;</text:p>
      <text:p text:style-name="P106"><text:span text:style-name="T107">4) повышение грамотности<text:s/></text:span><text:span text:style-name="T108">детей по вопросам информационной безопасности, их ценностное, моральное и нравственно-этическое развитие;</text:span></text:p>
      <text:p text:style-name="P109"><text:span text:style-name="T110">5) формирование у детей чувства ответственности за свою жизнь, здоровье<text:s/></text:span><text:span text:style-name="T111"><text:line-break/></text:span><text:span text:style-name="T112">и действия в информационном пространстве.</text:span></text:p>
      <text:p text:style-name="P113"/>
      <text:soft-page-break/>
      <text:p text:style-name="P114"><text:span text:style-name="T115">4.</text:span><text:span text:style-name="T116"><text:tab/>Мероприятия настоящей программы</text:span><text:span text:style-name="T117"><text:s/>будут реализованы в соответствии</text:span><text:span text:style-name="T118"><text:line-break/></text:span><text:span text:style-name="T119">с планом мероприятий по обеспечению информационной безопасности детей, производству информационной продукции для детей и обороту информационной продукции в Свердловской области на 2024</text:span><text:span text:style-name="T120">–</text:span><text:span text:style-name="T121">2027 годы, приведенным<text:s/></text:span><text:span text:style-name="T122"><text:line-break/></text:span><text:span text:style-name="T123">в приложении<text:s/></text:span><text:span text:style-name="T124">к настоящей программе.</text:span></text:p>
      <text:p text:style-name="P125"><text:bookmark-start text:name="sub_1100"/><text:soft-page-break/><text:span text:style-name="T128">Приложение<text:s/></text:span><text:span text:style-name="T129"><text:line-break/></text:span><text:span text:style-name="T130">к<text:s/></text:span><text:a xlink:href="#sub_1000" office:target-frame-name="_top" xlink:show="replace"><text:span text:style-name="T131">Программе</text:span></text:a><text:span text:style-name="T132"><text:s/>по обеспечению информационной безопасности детей, производству информационной продукции для детей и обороту информационной продукции для детей в Свердловской области на 2024–2027<text:s/></text:span><text:span text:style-name="T133">годы</text:span></text:p>
      <text:p text:style-name="P134"/>
      <text:p text:style-name="P135"/>
      <text:p text:style-name="P136"><text:bookmark-end text:name="sub_1100"/><text:span text:style-name="T137">ПЛАН МЕРОПРИЯТИЙ</text:span><text:span text:style-name="T138"><text:line-break/></text:span><text:span text:style-name="T139">по обеспечению информационной безопасности детей, производству информационной продукции для детей</text:span><text:span text:style-name="T140"><text:line-break/></text:span><text:span text:style-name="T141">и обороту информационной продукции в Свердловской области на 2024</text:span><text:span text:style-name="T142">–</text:span><text:span text:style-name="T143">2027 годы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Номер строки</text:span></text:p>
          </table:table-cell>
          <table:table-cell table:style-name="TableCell156">
            <text:p text:style-name="P157">Наименование мероприятия</text:p>
          </table:table-cell>
          <table:table-cell table:style-name="TableCell158">
            <text:p text:style-name="P159">Срок исполнения мероприятия</text:p>
          </table:table-cell>
          <table:table-cell table:style-name="TableCell160">
            <text:p text:style-name="P161"><text:span text:style-name="T162">Ответственные исполнители</text:span></text:p>
          </table:table-cell>
          <table:table-cell table:style-name="TableCell163">
            <text:p text:style-name="P164">Ожидаемый результат реализации мероприятия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1</text:p>
            </table:table-cell>
            <table:table-cell table:style-name="TableCell175">
              <text:p text:style-name="P176">2</text:p>
            </table:table-cell>
            <table:table-cell table:style-name="TableCell177">
              <text:p text:style-name="P178">3</text:p>
            </table:table-cell>
            <table:table-cell table:style-name="TableCell179">
              <text:p text:style-name="P180">4</text:p>
            </table:table-cell>
            <table:table-cell table:style-name="TableCell181">
              <text:p text:style-name="P182">5</text:p>
            </table:table-cell>
          </table:table-row>
        </table:table-header-rows>
        <table:table-row table:style-name="TableRow183">
          <table:table-cell table:style-name="TableCell184">
            <text:p text:style-name="P185">1.</text:p>
          </table:table-cell>
          <table:table-cell table:style-name="TableCell186" table:number-columns-spanned="4">
            <text:p text:style-name="P187"><text:span text:style-name="T188">Обеспечение защиты прав и законных интересов детей, создание организационно-правовых механизмов защиты детей</text:span><text:span text:style-name="T189"><text:line-break/></text:span><text:span text:style-name="T190">от распространения информации, причиняющей вред их<text:s/></text:span><text:span text:style-name="T191">здоровью, несовместимой с задачами гражданского становления детей и направленной на распространение антиобщественных тенденций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Организация размещения<text:s/></text:span><text:span text:style-name="T198"><text:line-break/></text:span><text:span text:style-name="T199">на бланках билетов, афишах спектаклей, концертных и иных мероприятий, проводимых<text:s/></text:span><text:span text:style-name="T200"><text:line-break/></text:span><text:span text:style-name="T201">в государственных<text:s/></text:span><text:span text:style-name="T202">учреждениях культуры и искусства Свердловской области, соответствующих знаков информационной продукции, трансляции звукового сообщения перед началом мероприятия<text:s/></text:span><text:span text:style-name="T203"><text:line-break/></text:span><text:span text:style-name="T204">о недопустимости или<text:s/></text:span><text:span text:style-name="T205"><text:line-break/></text:span><text:span text:style-name="T206">об ограничении присутствия</text:span><text:span text:style-name="T207"><text:line-break/></text:span><text:soft-page-break/><text:span text:style-name="T208">на спектакле, концертном и ином мероприятии д</text:span><text:span text:style-name="T209">етей соответствующих возрастных категорий</text:span></text:p>
          </table:table-cell>
          <table:table-cell table:style-name="TableCell210">
            <text:p text:style-name="P211"><text:span text:style-name="T212">2024</text:span><text:span text:style-name="T213">–</text:span><text:span text:style-name="T214">2027 годы</text:span></text:p>
          </table:table-cell>
          <table:table-cell table:style-name="TableCell215">
            <text:p text:style-name="P216">Министерство культуры Свердловской области (далее – Министерство культуры)</text:p>
          </table:table-cell>
          <table:table-cell table:style-name="TableCell217">
            <text:p text:style-name="P218"><text:span text:style-name="T219">обеспечение информированности населения о возрастном цензе</text:span><text:span text:style-name="T220"><text:line-break/></text:span><text:span text:style-name="T221">на посещение мероприятий</text:span><text:span text:style-name="T222"><text:line-break/></text:span><text:span text:style-name="T223">в государственных учреждениях культуры и</text:span><text:span text:style-name="T224"><text:s/>искусства Свердловской области</text:span></text:p>
          </table:table-cell>
        </table:table-row>
        <text:soft-page-break/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<text:span text:style-name="T230">Организация работы<text:s/></text:span><text:span text:style-name="T231"><text:line-break/></text:span><text:span text:style-name="T232">по обеспечению ограничения доступа детей к незаконному<text:s/></text:span><text:span text:style-name="T233"><text:line-break/></text:span><text:span text:style-name="T234">и негативному контенту информационно-телекоммуникационной сети «Интернет» (далее<text:s/></text:span><text:span text:style-name="T235">–</text:span><text:span text:style-name="T236"><text:s/>сеть «Интернет») в организациях, работающих с детьми, организ</text:span><text:span text:style-name="T237">ациях социального обслуживания</text:span></text:p>
          </table:table-cell>
          <table:table-cell table:style-name="TableCell238">
            <text:p text:style-name="P239"><text:span text:style-name="T240">2024</text:span><text:span text:style-name="T241">–</text:span><text:span text:style-name="T242">2027 годы</text:span></text:p>
          </table:table-cell>
          <table:table-cell table:style-name="TableCell243">
            <text:p text:style-name="P244"><text:span text:style-name="T245">Министерство образования</text:span><text:span text:style-name="T246"><text:line-break/></text:span><text:span text:style-name="T247">и молодежной политики Свердловской области (далее – Министерство образования), Министерство культуры, Министерство социальной политики Свердловской области (далее – Министерство социаль</text:span><text:span text:style-name="T248">ной политики), Министерство физической культуры и спорта Свердловской области (далее – Министерство физической культуры и спорта), Министерство здравоохранения Свердловской области (далее – Министерство здравоохранения)</text:span></text:p>
          </table:table-cell>
          <table:table-cell table:style-name="TableCell249">
            <text:p text:style-name="P250">установка в организациях, работающих<text:s/>с детьми, организациях социального обслуживания защитных фильтров<text:s/><text:line-break/>по ограничению доступа детей<text:line-break/>к нежелательным интернет-ресурсам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<text:span text:style-name="T256">Выявление и пресечение фактов распространения деструктивной информации, в том числе материалов порнографического или<text:s/></text:span><text:span text:style-name="T257">экстремистского содержания, сведений о способах, методах разработки, изготовления</text:span><text:span text:style-name="T258"><text:line-break/></text:span><text:span text:style-name="T259">и использования наркотических средств, психотропных веществ<text:s/></text:span><text:span text:style-name="T260"><text:line-break/></text:span><text:span text:style-name="T261">и их прекурсоров и других преступлениях, совершаемых</text:span><text:span text:style-name="T262"><text:line-break/></text:span><text:span text:style-name="T263">с использованием сети «Интернет»</text:span></text:p>
          </table:table-cell>
          <table:table-cell table:style-name="TableCell264">
            <text:p text:style-name="P265"><text:span text:style-name="T266">2024</text:span><text:span text:style-name="T267">–</text:span><text:span text:style-name="T268">2027<text:s/></text:span><text:span text:style-name="T269">годы</text:span></text:p>
          </table:table-cell>
          <table:table-cell table:style-name="TableCell270">
            <text:p text:style-name="P271"><text:span text:style-name="T272">Главное упра</text:span><text:span text:style-name="T273">вление Министерства внутренних дел Российской Федерации по Свердловской области (далее<text:s/></text:span><text:span text:style-name="T274">–</text:span><text:span text:style-name="T275"><text:s/>ГУ МВД России<text:s/></text:span><text:span text:style-name="T276"><text:line-break/></text:span><text:span text:style-name="T277">по Свердловской области)</text:span><text:span text:style-name="T278"><text:line-break/></text:span><text:span text:style-name="T279">(по согласованию),<text:s/></text:span></text:p>
            <text:p text:style-name="P280"><text:span text:style-name="T281">Управление Федеральной службы безопасности Российской Федерации<text:s/></text:span><text:span text:style-name="T282"><text:line-break/></text:span><text:span text:style-name="T283">по Свердловской области<text:s/></text:span><text:span text:style-name="T284"><text:line-break/></text:span><text:span text:style-name="T285">(далее – Управлен</text:span><text:span text:style-name="T286">ие ФСБ<text:s/></text:span><text:soft-page-break/><text:span text:style-name="T287">России по Свердловской области) (по согласованию), Управление Федеральной службы по надзору</text:span><text:span text:style-name="T288"><text:line-break/></text:span><text:span text:style-name="T289">в сфере связи, информационных технологий<text:s/></text:span><text:span text:style-name="T290"><text:line-break/></text:span><text:span text:style-name="T291">и массовых коммуникаций<text:s/></text:span><text:span text:style-name="T292"><text:line-break/></text:span><text:span text:style-name="T293">по Уральскому федеральному округу (далее – Управление Роскомнадзора по УрФО)<text:s/></text:span><text:span text:style-name="T294"><text:line-break/></text:span><text:span text:style-name="T295">(по согласов</text:span><text:span text:style-name="T296">анию)</text:span></text:p>
          </table:table-cell>
          <table:table-cell table:style-name="TableCell297">
            <text:p text:style-name="P298">выявление и пресечение фактов распространения информации, причиняющей вред здоровью<text:line-break/>и развитию несовершеннолетних</text:p>
          </table:table-cell>
        </table:table-row>
        <text:soft-page-break/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<text:span text:style-name="T304">Проведение мониторинга сайтов, социальных сетей в сети «Интернет» по выявлению распространения материалов, пропагандирующих культ<text:s/></text:span><text:span text:style-name="T305">насилия и жестокости, порнографию, экстремистскую деятельность, потребление наркотических средств</text:span><text:span text:style-name="T306"><text:s/></text:span><text:span text:style-name="T307">и психотропных веществ, а также информационной продукции, запрещенной или ограниченной для реализации несовершеннолетним</text:span></text:p>
          </table:table-cell>
          <table:table-cell table:style-name="TableCell308">
            <text:p text:style-name="P309"><text:span text:style-name="T310">2024</text:span><text:span text:style-name="T311">–</text:span><text:span text:style-name="T312">2027<text:s/></text:span><text:span text:style-name="T313">годы</text:span></text:p>
          </table:table-cell>
          <table:table-cell table:style-name="TableCell314">
            <text:p text:style-name="P315">ГУ МВД России<text:s/><text:line-break/>по Свердловской области<text:s/><text:line-break/>(по согласованию),<text:s/></text:p>
            <text:p text:style-name="P316">Управление Федеральной службы по надзору в сфере защиты прав потребителей<text:s/><text:line-break/>и благополучия человека<text:s/><text:line-break/>по Свердловской области<text:s/><text:line-break/>(по согласованию),<text:s/></text:p>
            <text:p text:style-name="P317">Управление ФСБ России<text:s/><text:line-break/>по Свердловской области<text:s/><text:line-break/>(по согласованию),<text:s/></text:p>
            <text:p text:style-name="P318"><text:span text:style-name="T319">Управ</text:span><text:span text:style-name="T320">ление Роскомнадзора<text:s/></text:span><text:span text:style-name="T321"><text:line-break/></text:span><text:span text:style-name="T322">по УрФО (по согласованию)</text:span></text:p>
          </table:table-cell>
          <table:table-cell table:style-name="TableCell323">
            <text:p text:style-name="P324"><text:span text:style-name="T325">предупреждение распространения материалов, признанных запрещенными к распространению</text:span>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Поддержка проектов некоммерческих организаций<text:s/><text:line-break/>и предоставление субсидий<text:s/></text:p>
            <text:p text:style-name="P331">из областного бюджета некоммерческим<text:s/>организациям<text:s/><text:line-break/>на реализацию проектов<text:s/><text:line-break/>по профилактике негативных проявлений в молодежной среде,<text:s/><text:line-break/>в том числе в сети «Интернет»</text:p>
          </table:table-cell>
          <table:table-cell table:style-name="TableCell332">
            <text:p text:style-name="P333"><text:span text:style-name="T334">2024</text:span><text:span text:style-name="T335">–</text:span><text:span text:style-name="T336">2027 годы</text:span></text:p>
          </table:table-cell>
          <table:table-cell table:style-name="TableCell337">
            <text:p text:style-name="P338">Министерство образования<text:s/><text:line-break/></text:p>
          </table:table-cell>
          <table:table-cell table:style-name="TableCell339">
            <text:p text:style-name="P340"><text:span text:style-name="T341">развитие программ информационного обеспечения, вовлечение широкого круга общественности</text:span><text:span text:style-name="T342"><text:s/>в решение вопросов по формированию</text:span><text:span text:style-name="T343"><text:line-break/></text:span><text:span text:style-name="T344">у несовершеннолетних навыков ответственного и безопасного поведения в сети «Интернет»</text:span></text:p>
          </table:table-cell>
        </table:table-row>
        <text:soft-page-break/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<text:span text:style-name="T350">Обсуждение вопросов защиты детей от информации, наносящей вред их здоровью и (или) физическому, психическому, духовному,<text:s/></text:span><text:span text:style-name="T351">нравственному развитию, на коллегиях, заседаниях, тематических совещаниях</text:span></text:p>
          </table:table-cell>
          <table:table-cell table:style-name="TableCell352">
            <text:p text:style-name="P353"><text:span text:style-name="T354">2024</text:span><text:span text:style-name="T355">–</text:span><text:span text:style-name="T356">2027 годы</text:span></text:p>
          </table:table-cell>
          <table:table-cell table:style-name="TableCell357">
            <text:p text:style-name="P358">Министерство образования,</text:p>
            <text:p text:style-name="P359">Министерство культуры,</text:p>
            <text:p text:style-name="P360">Министерство социальной политики,<text:s/></text:p>
            <text:p text:style-name="P361"><text:span text:style-name="T362">Министерство физической культуры и спорта, Министерство здравоохранения</text:span><text:span text:style-name="T363">,<text:s/></text:span></text:p>
            <text:p text:style-name="P364"><text:span text:style-name="T365">Департаме</text:span><text:span text:style-name="T366">нт информационной политики Свердловской области (далее – Департамент информационной политики)</text:span></text:p>
          </table:table-cell>
          <table:table-cell table:style-name="TableCell367">
            <text:p text:style-name="P368">вовлечение исполнительных органов государственной власти Свердловской области в работу<text:line-break/>по защите детей от информации, наносящей вред их здоровью<text:line-break/>и (или)<text:s/>физическому, психическому, духовному, нравственному развитию</text:p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 table:number-columns-spanned="4">
            <text:p text:style-name="P373">Формирование у несовершеннолетних навыков ответственного и безопасного поведения в современной информационно-телекоммуникационной среде через обучение их способам защиты в информационном пространстве и профилактику негативных явлений и правонарушений с использованием информационно-телекоммуникационных технологий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<text:span text:style-name="T379">Организация функционирования «телефона доверия» для оказания детям и их родителям (законным представителям) экстренной<text:s/></text:span><text:span text:style-name="T380">консультативно-психологической помощи по телефону</text:span></text:p>
          </table:table-cell>
          <table:table-cell table:style-name="TableCell381">
            <text:p text:style-name="P382"><text:span text:style-name="T383">2024</text:span><text:span text:style-name="T384">–</text:span><text:span text:style-name="T385">2027<text:s/></text:span><text:span text:style-name="T386">годы</text:span></text:p>
          </table:table-cell>
          <table:table-cell table:style-name="TableCell387">
            <text:p text:style-name="P388">Министерство социальной политики</text:p>
            <text:p text:style-name="P389"/>
          </table:table-cell>
          <table:table-cell table:style-name="TableCell390">
            <text:p text:style-name="P391">оказание психологической (консультативной) помощи несовершеннолетним<text:line-break/>и их родителям (законным представителям), обратившимся<text:line-break/>по «телефону доверия»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Прижатыйвлево"><text:span text:style-name="T396">Подготовка и размещение<text:s/></text:span><text:span text:style-name="T397"><text:line-break/></text:span><text:span text:style-name="T398">в региональных и муниципальных печатных и электронных изданиях, в средствах массовой информации (далее – СМИ), сети «Интернет», мессенджерах,<text:s/></text:span><text:span text:style-name="T399"><text:line-break/></text:span><text:span text:style-name="T400">а также размещение в эфире телевизионных каналов актуальных вопросов о защите детей от и</text:span><text:span text:style-name="T401">нформации, причиняющей вред их здоровью<text:s/></text:span><text:span text:style-name="T402"><text:line-break/></text:span><text:span text:style-name="T403">и развитию, детской информационной безопасности,<text:s/></text:span><text:soft-page-break/><text:span text:style-name="T404">направленных на повышение медиаграмотности детей и их родителей (законных представителей), специалистов учреждений и организаций, работающих с детьми в сфере цифровой</text:span><text:span text:style-name="T405"><text:s/>грамотности<text:s/></text:span><text:span text:style-name="T406"><text:line-break/></text:span><text:span text:style-name="T407">и информационной безопасности</text:span></text:p>
          </table:table-cell>
          <table:table-cell table:style-name="TableCell408">
            <text:p text:style-name="P409"><text:span text:style-name="T410">2024</text:span><text:span text:style-name="T411">–</text:span><text:span text:style-name="T412">2027<text:s/></text:span><text:span text:style-name="T413">годы</text:span></text:p>
          </table:table-cell>
          <table:table-cell table:style-name="TableCell414">
            <text:p text:style-name="P415">Департамент информационной политики,<text:s/></text:p>
            <text:p text:style-name="P416"><text:span text:style-name="T417">органы местного самоуправления муниципальных образований, расположенных на территории Свердловской области (далее – органы местного самоуправления муниципальны</text:span><text:span text:style-name="T418">х образований) (по согласованию)</text:span></text:p>
          </table:table-cell>
          <table:table-cell table:style-name="TableCell419">
            <text:p text:style-name="P420"><text:span text:style-name="T421">регулярное размещение</text:span><text:span text:style-name="T422"><text:line-break/></text:span><text:span text:style-name="T423">в СМИ актуальных материалов<text:s/></text:span><text:span text:style-name="T424"><text:line-break/></text:span><text:span text:style-name="T425">по вопросам детской информационной безопасности, повышение уровня медиаграмотности несовершеннолетних обучающихся, их информированности по вопросам обеспечения<text:s/></text:span><text:span text:style-name="T426">информационной безопасности при использовании сети «Интернет» и мессенджеров; повышение компетенции родителей (законных представителей),<text:s/></text:span><text:soft-page-break/><text:span text:style-name="T427">специалистов учреждений<text:s/></text:span><text:span text:style-name="T428"><text:line-break/></text:span><text:span text:style-name="T429">и организаций, работающих<text:s/></text:span><text:span text:style-name="T430"><text:line-break/></text:span><text:span text:style-name="T431">с детьми, в сфере цифровой грамотности и информационной безопасност</text:span><text:span text:style-name="T432">и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11.</text:span></text:p>
          </table:table-cell>
          <table:table-cell table:style-name="TableCell437">
            <text:p text:style-name="P438"><text:span text:style-name="T439">Организация получения педагогическими работниками образовательных организаций дополнительного профессионального образования на площадке «Единыйурок.рф» (раздел «Курсы») в сети «Интернет»</text:span></text:p>
          </table:table-cell>
          <table:table-cell table:style-name="TableCell440">
            <text:p text:style-name="P441"><text:span text:style-name="T442">2024</text:span><text:span text:style-name="T443">–</text:span><text:span text:style-name="T444">2027<text:s/></text:span><text:span text:style-name="T445">годы</text:span></text:p>
          </table:table-cell>
          <table:table-cell table:style-name="TableCell446">
            <text:p text:style-name="P447">Министерство образования, органы местного самоуправления муниципальных образований<text:s/><text:line-break/>(по согласованию)</text:p>
          </table:table-cell>
          <table:table-cell table:style-name="TableCell448">
            <text:p text:style-name="P449">увеличение охвата педагогических работников программами дополнительного профессионального образования</text:p>
          </table:table-cell>
        </table:table-row>
        <table:table-row table:style-name="TableRow450">
          <table:table-cell table:style-name="TableCell451">
            <text:p text:style-name="P452">12.</text:p>
          </table:table-cell>
          <table:table-cell table:style-name="TableCell453">
            <text:p text:style-name="P454"><text:span text:style-name="T455">Организация и проведение различных мероприятий (семинаров, совещаний, круглых столов,<text:s/></text:span><text:span text:style-name="T456">тренингов, практикумов, конференций) для педагогических работников образовательных организаций по вопросу обеспечения информационной безопасности, защиты<text:s/></text:span><text:span text:style-name="T457"><text:line-break/></text:span><text:span text:style-name="T458">от деструктивного информационно-психологического воздействия, внешней идейно-ценностной экспансии для</text:span><text:span text:style-name="T459"><text:s/>всех участников образовательного процесса</text:span></text:p>
          </table:table-cell>
          <table:table-cell table:style-name="TableCell460">
            <text:p text:style-name="P461"><text:span text:style-name="T462">сентябрь – май<text:s/></text:span><text:span text:style-name="T463">2024</text:span><text:span text:style-name="T464">–</text:span><text:span text:style-name="T465">2027<text:s/></text:span><text:span text:style-name="T466">годов</text:span></text:p>
          </table:table-cell>
          <table:table-cell table:style-name="TableCell467">
            <text:p text:style-name="P468">ГУ МВД России<text:s/><text:line-break/>по Свердловской области<text:s/><text:line-break/>(по согласованию),</text:p>
            <text:p text:style-name="P469">Министерство образования, органы местного самоуправления муниципальных образований<text:s/><text:line-break/>(по согласованию)</text:p>
            <text:p text:style-name="P470"/>
          </table:table-cell>
          <table:table-cell table:style-name="TableCell471">
            <text:p text:style-name="P472">повышение правовой культуры<text:line-break/>и юридической грамотности педагогических работников</text:p>
          </table:table-cell>
        </table:table-row>
        <table:table-row table:style-name="TableRow473">
          <table:table-cell table:style-name="TableCell474">
            <text:p text:style-name="P475"><text:span text:style-name="T476">13.</text:span></text:p>
          </table:table-cell>
          <table:table-cell table:style-name="TableCell477">
            <text:p text:style-name="P478"><text:span text:style-name="T479">Организация и проведение дополнительного профессионального образования<text:s/></text:span><text:soft-page-break/><text:span text:style-name="T480">педагогических работников, педагогов-психологов</text:span><text:span text:style-name="T481"><text:line-break/></text:span><text:span text:style-name="T482">по проблемам обеспечения информационной безопасности детства,<text:s/></text:span><text:span text:style-name="T483">формирования информационной культуры<text:s/></text:span><text:span text:style-name="T484"><text:line-break/></text:span><text:span text:style-name="T485">и критического мышления</text:span><text:span text:style-name="T486"><text:line-break/></text:span><text:span text:style-name="T487">у учащихся, профилактики компьютерной зависимости<text:s/></text:span><text:span text:style-name="T488"><text:line-break/></text:span><text:span text:style-name="T489">у обучающихся и работе</text:span><text:span text:style-name="T490"><text:line-break/></text:span><text:span text:style-name="T491">с детьми, подвергшимися опасности в сети «Интернет»</text:span></text:p>
          </table:table-cell>
          <table:table-cell table:style-name="TableCell492">
            <text:p text:style-name="P493"><text:span text:style-name="T494">сентябрь – май<text:s/></text:span><text:span text:style-name="T495"><text:line-break/></text:span><text:span text:style-name="T496">2024</text:span><text:span text:style-name="T497">–</text:span><text:span text:style-name="T498">2027<text:s/></text:span><text:span text:style-name="T499">годов</text:span></text:p>
          </table:table-cell>
          <table:table-cell table:style-name="TableCell500">
            <text:p text:style-name="P501">Министерство образования</text:p>
          </table:table-cell>
          <table:table-cell table:style-name="TableCell502">
            <text:p text:style-name="P503">увеличение<text:s/>охвата педагогических работников занятиями<text:line-break/><text:soft-page-break/>по обеспечению информационной безопасности учащихся</text:p>
          </table:table-cell>
        </table:table-row>
        <text:soft-page-break/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<text:span text:style-name="T509">Проведение Единого урока</text:span><text:span text:style-name="T510"><text:line-break/></text:span><text:span text:style-name="T511">по безопасности в сети «Интернет» и сопутствующих мероприятий</text:span></text:p>
          </table:table-cell>
          <table:table-cell table:style-name="TableCell512">
            <text:p text:style-name="P513"><text:span text:style-name="T514">ноябрь</text:span><text:span text:style-name="T515"><text:line-break/></text:span><text:span text:style-name="T516">2024</text:span><text:span text:style-name="T517">–</text:span><text:span text:style-name="T518">2027<text:s/></text:span><text:span text:style-name="T519">годов</text:span></text:p>
          </table:table-cell>
          <table:table-cell table:style-name="TableCell520">
            <text:p text:style-name="P521">Министерство образования, органы местного<text:s/>самоуправления муниципальных образований<text:s/><text:line-break/>(по согласованию)</text:p>
          </table:table-cell>
          <table:table-cell table:style-name="TableCell522">
            <text:p text:style-name="P523">увеличение доли учащихся, охваченных Единым уроком<text:line-break/>по безопасности в сети «Интернет»<text:line-break/>и сопутствующими мероприятиями</text:p>
          </table:table-cell>
        </table:table-row>
        <table:table-row table:style-name="TableRow524">
          <table:table-cell table:style-name="TableCell525">
            <text:p text:style-name="P526">15.</text:p>
          </table:table-cell>
          <table:table-cell table:style-name="TableCell527">
            <text:p text:style-name="P528">Проведение разъяснительных профилактических мероприятий<text:s/><text:line-break/>с<text:s/>несовершеннолетними и их родителями (законными представителями) о правах<text:s/><text:line-break/>и обязанностях в сети «Интернет»,<text:s/><text:line-break/>а также по вопросам информационной безопасности, ограничения доступа несовершеннолетних<text:s/><text:line-break/>к информации, причиняющей вред их здоровью и развитию, организации родительского контроля за доступом к сети «Интернет». Информирование родителей (законных<text:s/><text:soft-page-break/>представителей) о сервисе «Родительский контроль»</text:p>
          </table:table-cell>
          <table:table-cell table:style-name="TableCell529">
            <text:p text:style-name="P530"><text:span text:style-name="T531">2024</text:span><text:span text:style-name="T532">–</text:span><text:span text:style-name="T533">2027<text:s/></text:span><text:span text:style-name="T534">годы</text:span></text:p>
          </table:table-cell>
          <table:table-cell table:style-name="TableCell535">
            <text:p text:style-name="P536">Министерство образования, органы местного самоуправления муниципальных образований<text:s/><text:line-break/>(по согласованию)</text:p>
          </table:table-cell>
          <table:table-cell table:style-name="TableCell537">
            <text:p text:style-name="P538"><text:span text:style-name="T539">повышение правовой культуры</text:span><text:span text:style-name="T540"><text:line-break/></text:span><text:span text:style-name="T541">и юридической грамотности детей</text:span><text:span text:style-name="T542"><text:line-break/></text:span><text:span text:style-name="T543">и их родителей (законных представителей), увеличение доли обучающихся и родителей, охваченных профилактическими мероприятиями, увеличение количества родителей (законных представителей), п</text:span><text:span text:style-name="T544">роинформированных<text:s/></text:span><text:span text:style-name="T545"><text:line-break/></text:span><text:span text:style-name="T546">о существующих возможностях услуги «Родительский контроль»</text:span></text:p>
          </table:table-cell>
        </table:table-row>
        <text:soft-page-break/>
        <table:table-row table:style-name="TableRow547">
          <table:table-cell table:style-name="TableCell548">
            <text:p text:style-name="P549"><text:span text:style-name="T550">16.</text:span></text:p>
          </table:table-cell>
          <table:table-cell table:style-name="TableCell551">
            <text:p text:style-name="P552"><text:span text:style-name="T553">Проведение информационно-разъяснительной<text:s/></text:span><text:span text:style-name="T554"><text:line-break/></text:span><text:span text:style-name="T555">и просветительской работы<text:s/></text:span><text:span text:style-name="T556"><text:line-break/></text:span><text:span text:style-name="T557">с детьми и их родителями (законными представителями), направленной на информирование<text:s/></text:span><text:span text:style-name="T558"><text:line-break/></text:span><text:span text:style-name="T559">об ответственности</text:span><text:span text:style-name="T560"><text:s/></text:span><text:span text:style-name="T561"><text:line-break/></text:span><text:span text:style-name="T562">за распространение экстремистской и иной запрещенной законодательством Российской Федерации информации, информирование<text:s/></text:span><text:span text:style-name="T563"><text:line-break/></text:span><text:span text:style-name="T564">о мерах по защите от указанной информации</text:span></text:p>
          </table:table-cell>
          <table:table-cell table:style-name="TableCell565">
            <text:p text:style-name="P566">2024–2027 годы</text:p>
          </table:table-cell>
          <table:table-cell table:style-name="TableCell567">
            <text:p text:style-name="P568">ГУ МВД России<text:s/><text:line-break/>по Свердловской области<text:s/><text:line-break/>(по согласованию),</text:p>
            <text:p text:style-name="P569"><text:span text:style-name="T570">Министерство<text:s/></text:span><text:span text:style-name="T571">образования,</text:span><text:span text:style-name="T572"><text:s/></text:span><text:span text:style-name="T573">Министерство культуры, Департамент информационной политики,</text:span></text:p>
            <text:p text:style-name="P574"><text:span text:style-name="T575">органы местного самоуправления муниципальных образований<text:s/></text:span><text:span text:style-name="T576"><text:line-break/></text:span><text:span text:style-name="T577">(по согласованию)</text:span></text:p>
          </table:table-cell>
          <table:table-cell table:style-name="TableCell578">
            <text:p text:style-name="P579"><text:span text:style-name="T580">повышение правовой культуры<text:s/></text:span><text:span text:style-name="T581"><text:line-break/></text:span><text:span text:style-name="T582">и юридической грамотности<text:s/></text:span><text:span text:style-name="T583"><text:line-break/></text:span><text:span text:style-name="T584">в сфере обеспечения информационной безопасности дет</text:span><text:span text:style-name="T585">ей, производства и оборота информационной продукции<text:s/></text:span><text:span text:style-name="T586"><text:line-break/></text:span><text:span text:style-name="T587">для детей</text:span></text:p>
          </table:table-cell>
        </table:table-row>
        <table:table-row table:style-name="TableRow588">
          <table:table-cell table:style-name="TableCell589">
            <text:p text:style-name="P590"><text:span text:style-name="T591">17.</text:span></text:p>
          </table:table-cell>
          <table:table-cell table:style-name="TableCell592">
            <text:p text:style-name="P593"><text:span text:style-name="T594">Ежегодное участие работников образовательных организаций</text:span><text:span text:style-name="T595"><text:line-break/></text:span><text:span text:style-name="T596">в мероприятиях по обеспечению безопасности образовательных организаций</text:span></text:p>
          </table:table-cell>
          <table:table-cell table:style-name="TableCell597">
            <text:p text:style-name="P598"><text:span text:style-name="T599">2024</text:span><text:span text:style-name="T600">–</text:span><text:span text:style-name="T601">2027<text:s/></text:span><text:span text:style-name="T602">годы</text:span></text:p>
          </table:table-cell>
          <table:table-cell table:style-name="TableCell603">
            <text:p text:style-name="P604">Министерство образования, органы местного<text:s/>самоуправления муниципальных образований<text:s/><text:line-break/>(по согласованию)</text:p>
          </table:table-cell>
          <table:table-cell table:style-name="TableCell605">
            <text:p text:style-name="P606">увеличение доли работников образовательных организаций, охваченных мероприятиями<text:s/><text:line-break/>по обеспечению безопасности образовательных организаций</text:p>
          </table:table-cell>
        </table:table-row>
        <table:table-row table:style-name="TableRow607">
          <table:table-cell table:style-name="TableCell608">
            <text:p text:style-name="P609">18.</text:p>
          </table:table-cell>
          <table:table-cell table:style-name="TableCell610">
            <text:p text:style-name="P611"><text:span text:style-name="T612">Организация мероприятий<text:s/></text:span><text:span text:style-name="T613"><text:line-break/></text:span><text:span text:style-name="T614">по профилактике распростране</text:span><text:span text:style-name="T615">ния запрещенных и деструктивных течений (АУЕ и иных)<text:s/></text:span><text:span text:style-name="T616"><text:line-break/></text:span><text:span text:style-name="T617">в учреждениях системы исполнения наказаний<text:s/></text:span><text:span text:style-name="T618"><text:line-break/></text:span><text:span text:style-name="T619">и образовательных организациях закрытого типа</text:span></text:p>
          </table:table-cell>
          <table:table-cell table:style-name="TableCell620">
            <text:p text:style-name="P621"><text:span text:style-name="T622">2024</text:span><text:span text:style-name="T623">–</text:span><text:span text:style-name="T624">2027 годы</text:span></text:p>
          </table:table-cell>
          <table:table-cell table:style-name="TableCell625">
            <text:p text:style-name="P626">Главное управление Федеральной службы исполнения наказаний<text:line-break/>по Свердловской области<text:line-break/>(по<text:s/>согласованию),</text:p>
            <text:p text:style-name="P627">Министерство образования</text:p>
          </table:table-cell>
          <table:table-cell table:style-name="TableCell628">
            <text:p text:style-name="P629">формирование законопослушного поведения несовершеннолетних</text:p>
            <text:p text:style-name="P630"/>
          </table:table-cell>
        </table:table-row>
        <table:table-row table:style-name="TableRow631">
          <table:table-cell table:style-name="TableCell632">
            <text:p text:style-name="P633">19.</text:p>
          </table:table-cell>
          <table:table-cell table:style-name="TableCell634">
            <text:p text:style-name="P635">Организация тематических конкурсных мероприятий (конкурсов, игр, викторин)<text:s/><text:line-break/>по ознакомлению несовершеннолетних с основами<text:s/><text:soft-page-break/>информационной безопасности детей в организациях, работающих с детьми</text:p>
          </table:table-cell>
          <table:table-cell table:style-name="TableCell636">
            <text:p text:style-name="P637"><text:span text:style-name="T638">2024</text:span><text:span text:style-name="T639">–</text:span><text:span text:style-name="T640">2027<text:s/></text:span><text:span text:style-name="T641">годы</text:span></text:p>
          </table:table-cell>
          <table:table-cell table:style-name="TableCell642">
            <text:p text:style-name="P643">Министерство образования, Министерство социальной политики,<text:s/></text:p>
            <text:p text:style-name="P644">Министерство культуры, Министерство физической<text:s/><text:soft-page-break/>культуры и спорта, Министерство здравоохранения,<text:s/></text:p>
            <text:p text:style-name="P645">органы местного самоуправления<text:s/>муниципальных образований (по согласованию)</text:p>
          </table:table-cell>
          <table:table-cell table:style-name="TableCell646">
            <text:p text:style-name="P647"><text:span text:style-name="T648">вовлечение в социально значимую деятельность большего количества детей; участие в областных конкурсных мероприятиях</text:span><text:span text:style-name="T649"><text:line-break/></text:span><text:span text:style-name="T650">не менее 1000 детей ежегодно</text:span></text:p>
          </table:table-cell>
        </table:table-row>
        <text:soft-page-break/>
        <table:table-row table:style-name="TableRow651">
          <table:table-cell table:style-name="TableCell652">
            <text:p text:style-name="P653">20.</text:p>
          </table:table-cell>
          <table:table-cell table:style-name="TableCell654">
            <text:p text:style-name="P655"><text:span text:style-name="T656">Проведение профилактических мероприятий с детьми и их<text:s/></text:span><text:span text:style-name="T657">родителями (законными представителями)по вопросам информационной безопасности, ограничения доступа несовершеннолетних<text:s/></text:span><text:span text:style-name="T658"><text:line-break/></text:span><text:span text:style-name="T659">к информации, причиняющей вред их здоровью и развитию, организации родительского контроля за доступом к сети «Интернет», тематических уро</text:span><text:span text:style-name="T660">ков, классных часов<text:s/></text:span><text:span text:style-name="T661"><text:line-break/></text:span><text:span text:style-name="T662">по предупреждению участия детей в опасных, деструктивных социальных группах</text:span></text:p>
          </table:table-cell>
          <table:table-cell table:style-name="TableCell663">
            <text:p text:style-name="P664"><text:span text:style-name="T665">2024</text:span><text:span text:style-name="T666">–</text:span><text:span text:style-name="T667">2027<text:s/></text:span><text:span text:style-name="T668">годы</text:span></text:p>
          </table:table-cell>
          <table:table-cell table:style-name="TableCell669">
            <text:p text:style-name="P670">Министерство образования, Министерство социальной политики,<text:s/></text:p>
            <text:p text:style-name="P671">Министерство культуры, Министерство физической культуры и спорта, Министерство<text:s/>здравоохранения,<text:s/></text:p>
            <text:p text:style-name="P672">органы местного самоуправления муниципальных образований (по согласованию)</text:p>
          </table:table-cell>
          <table:table-cell table:style-name="TableCell673">
            <text:p text:style-name="P674">повышение правовой культуры<text:line-break/>и юридической грамотности детей<text:line-break/>и их родителей (законных представителей)</text:p>
          </table:table-cell>
        </table:table-row>
        <table:table-row table:style-name="TableRow675">
          <table:table-cell table:style-name="TableCell676">
            <text:p text:style-name="P677">21.</text:p>
          </table:table-cell>
          <table:table-cell table:style-name="TableCell678" table:number-columns-spanned="4">
            <text:p text:style-name="P679">Информационное просвещение совершеннолетних граждан о возможности защиты детей от информации, причиняющей вред их здоровью и развитию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22.</text:p>
          </table:table-cell>
          <table:table-cell table:style-name="TableCell683">
            <text:p text:style-name="P684"><text:span text:style-name="T685">Регулярное наполнение</text:span><text:span text:style-name="T686"><text:line-break/></text:span><text:span text:style-name="T687">и обновление сайтов образовательных организаций<text:s/></text:span><text:span text:style-name="T688"><text:line-break/></text:span><text:span text:style-name="T689">в сети «Интернет» информационными</text:span><text:span text:style-name="T690"><text:line-break/></text:span><text:span text:style-name="T691">и рекомендательными материалами о защите детей в сети «Интернет»,<text:s/></text:span><text:span text:style-name="T692">ориентированных<text:s/></text:span><text:span text:style-name="T693"><text:line-break/></text:span><text:span text:style-name="T694">на детей, работников<text:s/></text:span><text:soft-page-break/><text:span text:style-name="T695">образовательных организаций<text:s/></text:span><text:span text:style-name="T696"><text:line-break/></text:span><text:span text:style-name="T697">и родителей (законных представителей) учащихся</text:span></text:p>
          </table:table-cell>
          <table:table-cell table:style-name="TableCell698">
            <text:p text:style-name="P699"><text:span text:style-name="T700">2024</text:span><text:span text:style-name="T701">–</text:span><text:span text:style-name="T702">2027<text:s/></text:span><text:span text:style-name="T703">годы</text:span></text:p>
          </table:table-cell>
          <table:table-cell table:style-name="TableCell704">
            <text:p text:style-name="P705">Министерство образования<text:s/><text:line-break/>и молодежной политики, органы местного самоуправления муниципальных образований<text:s/><text:line-break/>(по согласованию)</text:p>
          </table:table-cell>
          <table:table-cell table:style-name="TableCell706">
            <text:p text:style-name="P707"><text:span text:style-name="T708">со</text:span><text:span text:style-name="T709">здание безопасной информационной среды для защиты детей от информации, причиняющей вред их здоровью<text:s/></text:span><text:span text:style-name="T710"><text:line-break/></text:span><text:span text:style-name="T711">и развитию, увеличение информационных<text:s/></text:span><text:span text:style-name="T712"><text:line-break/></text:span><text:span text:style-name="T713">и рекомендательных материалов</text:span><text:span text:style-name="T714"><text:line-break/></text:span><text:span text:style-name="T715">о защите детей в сети «Интернет»</text:span></text:p>
          </table:table-cell>
        </table:table-row>
        <text:soft-page-break/>
        <table:table-row table:style-name="TableRow716">
          <table:table-cell table:style-name="TableCell717">
            <text:p text:style-name="P718">23.</text:p>
          </table:table-cell>
          <table:table-cell table:style-name="TableCell719">
            <text:p text:style-name="P720"><text:span text:style-name="T721">Проведение родительских собраний и других<text:s/></text:span><text:span text:style-name="T722">просветительских мероприятий для родителей (законных представителей) по проблемам обеспечения информационной безопасности, сохранения<text:s/></text:span><text:span text:style-name="T723"><text:line-break/></text:span><text:span text:style-name="T724">и укрепления традиционных российских духовно-нравственных, в том числе семейных, ценностей</text:span></text:p>
          </table:table-cell>
          <table:table-cell table:style-name="TableCell725">
            <text:p text:style-name="P726"><text:span text:style-name="T727">сентябрь<text:s/></text:span><text:span text:style-name="T728">–</text:span><text:span text:style-name="T729"><text:s/>апрель<text:s/></text:span><text:span text:style-name="T730"><text:line-break/></text:span><text:span text:style-name="T731">2024</text:span><text:span text:style-name="T732">–</text:span><text:span text:style-name="T733">2027 г</text:span><text:span text:style-name="T734">одов</text:span></text:p>
          </table:table-cell>
          <table:table-cell table:style-name="TableCell735">
            <text:p text:style-name="P736">ГУ МВД России<text:s/><text:line-break/>по Свердловской области<text:s/><text:line-break/>(по согласованию) Министерство образования, Министерство социальной политики,<text:s/></text:p>
            <text:p text:style-name="P737">Министерство культуры, Министерство физической культуры и спорта, Министерство здравоохранения,<text:s/></text:p>
            <text:p text:style-name="P738">органы местного самоуправления<text:s/>муниципальных образований (по согласованию)</text:p>
          </table:table-cell>
          <table:table-cell table:style-name="TableCell739">
            <text:p text:style-name="P740"><text:span text:style-name="T741">повышение правовой культуры</text:span><text:span text:style-name="T742"><text:line-break/></text:span><text:span text:style-name="T743">и юридической грамотности детей</text:span><text:span text:style-name="T744"><text:line-break/></text:span><text:span text:style-name="T745">и их родителей, воспитание гармонично развитой и социально ответственной личности на основе традиционных российских духовно-нравственных ценностей</text:span></text:p>
          </table:table-cell>
        </table:table-row>
        <table:table-row table:style-name="TableRow746">
          <table:table-cell table:style-name="TableCell747">
            <text:p text:style-name="P748">24.</text:p>
            <text:p text:style-name="P749"/>
          </table:table-cell>
          <table:table-cell table:style-name="TableCell750">
            <text:p text:style-name="P751">Распространение на регулярной основе видеороликов или иного контента, направленных<text:s/><text:line-break/>на пропаганду ответственного родительства и защиту детей,<text:s/><text:line-break/>и ознакомление детей и их родителей (законных представителей) с полезными<text:s/><text:line-break/>и безопасными сайтами в сети «Интернет» для детей</text:p>
          </table:table-cell>
          <table:table-cell table:style-name="TableCell752">
            <text:p text:style-name="P753"><text:span text:style-name="T754">2024</text:span><text:span text:style-name="T755">–</text:span><text:span text:style-name="T756">2027 годы</text:span></text:p>
          </table:table-cell>
          <table:table-cell table:style-name="TableCell757">
            <text:p text:style-name="P758">Министерство образования,</text:p>
            <text:p text:style-name="P759">Министерство социальной политики,</text:p>
            <text:p text:style-name="P760">Департамент информационной политики,<text:s/></text:p>
            <text:p text:style-name="P761"><text:span text:style-name="T762">органы местного самоуправления муниципальных образований<text:s/></text:span><text:span text:style-name="T763"><text:line-break/></text:span><text:span text:style-name="T764">(по согласованию)</text:span></text:p>
          </table:table-cell>
          <table:table-cell table:style-name="TableCell765">
            <text:p text:style-name="P766"><text:span text:style-name="T767">создание условий для расширения доступа детей и их род</text:span><text:span text:style-name="T768">ителей (законных представителей)<text:s/></text:span><text:span text:style-name="T769"><text:line-break/></text:span><text:span text:style-name="T770">к информации о безопасном поведении, ответственном родительстве, безопасных<text:s/></text:span><text:span text:style-name="T771"><text:line-break/></text:span><text:span text:style-name="T772">и полезных ресурсах для детей<text:s/></text:span><text:span text:style-name="T773"><text:line-break/></text:span><text:span text:style-name="T774">в сети «Интернет»</text:span></text:p>
          </table:table-cell>
        </table:table-row>
        <table:table-row table:style-name="TableRow775">
          <table:table-cell table:style-name="TableCell776">
            <text:p text:style-name="P777">25.</text:p>
          </table:table-cell>
          <table:table-cell table:style-name="TableCell778">
            <text:p text:style-name="P779">Организация просветительских мероприятий для членов клубов молодых семей по вопросам<text:s/>просвещения родителей<text:s/><text:line-break/>о возможности защиты детей<text:s/><text:line-break/>от информации, причиняющей<text:s/><text:soft-page-break/>вред их здоровью и развитию,<text:s/><text:line-break/>в рамках регионального проекта «Академия молодых семей»</text:p>
          </table:table-cell>
          <table:table-cell table:style-name="TableCell780">
            <text:p text:style-name="P781"><text:span text:style-name="T782">2024</text:span><text:span text:style-name="T783">–</text:span><text:span text:style-name="T784">2027 годы</text:span></text:p>
          </table:table-cell>
          <table:table-cell table:style-name="TableCell785">
            <text:p text:style-name="P786">Министерство образования<text:line-break/></text:p>
          </table:table-cell>
          <table:table-cell table:style-name="TableCell787">
            <text:p text:style-name="P788"><text:span text:style-name="T789">повышение уровня знаний молодых родителей о возможн</text:span><text:span text:style-name="T790">остях защиты детей от информации, причиняющей вред их здоровью<text:s/></text:span><text:span text:style-name="T791"><text:line-break/></text:span><text:span text:style-name="T792">и развитию</text:span></text:p>
          </table:table-cell>
        </table:table-row>
        <text:soft-page-break/>
        <table:table-row table:style-name="TableRow793">
          <table:table-cell table:style-name="TableCell794">
            <text:p text:style-name="P795">26.</text:p>
          </table:table-cell>
          <table:table-cell table:style-name="TableCell796">
            <text:p text:style-name="P797"><text:span text:style-name="T798">Совершенствование взаимодействия между детьми<text:s/></text:span><text:span text:style-name="T799"><text:line-break/></text:span><text:span text:style-name="T800">и родителями, оказание психологической поддержки родителям (законным представителям), подросткам<text:s/></text:span><text:span text:style-name="T801"><text:line-break/></text:span><text:span text:style-name="T802">и молодежи в целях профилактики</text:span><text:span text:style-name="T803"><text:s/>саморазрушающего, агрессивного поведения несовершеннолетних<text:s/></text:span><text:span text:style-name="T804"><text:line-break/></text:span><text:span text:style-name="T805">и негативного влияния интернет-ресурсов на здоровье учащихся<text:s/></text:span><text:span text:style-name="T806"><text:line-break/></text:span><text:span text:style-name="T807">в образовательных организациях</text:span></text:p>
          </table:table-cell>
          <table:table-cell table:style-name="TableCell808">
            <text:p text:style-name="P809"><text:span text:style-name="T810">2024</text:span><text:span text:style-name="T811">–</text:span><text:span text:style-name="T812">2027 годы</text:span></text:p>
          </table:table-cell>
          <table:table-cell table:style-name="TableCell813">
            <text:p text:style-name="P814">Министерство образования, Министерство здравоохранения,<text:s/></text:p>
            <text:p text:style-name="P815">органы местного<text:s/>самоуправления муниципальных образований<text:s/><text:line-break/>(по согласованию)</text:p>
          </table:table-cell>
          <table:table-cell table:style-name="TableCell816">
            <text:p text:style-name="P817">повышение правовой культуры<text:line-break/>и юридической грамотности детей<text:line-break/>и их родителей (законных представителей)</text:p>
          </table:table-cell>
        </table:table-row>
        <table:table-row table:style-name="TableRow818">
          <table:table-cell table:style-name="TableCell819">
            <text:p text:style-name="P820">27.</text:p>
          </table:table-cell>
          <table:table-cell table:style-name="TableCell821" table:number-columns-spanned="4">
            <text:p text:style-name="P822"><text:span text:style-name="T823">Создание технических, организационных и правовых механизмов по поддержке и развитию<text:s/></text:span><text:span text:style-name="T824">детского и</text:span><text:span text:style-name="T825"><text:s/></text:span><text:span text:style-name="T826">безопасного информационного контента регионального и муниципального уровней для детской аудитории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28.</text:p>
          </table:table-cell>
          <table:table-cell table:style-name="TableCell830">
            <text:p text:style-name="P831">Оформление подписки областных государственных библиотек<text:line-break/>на полнотекстовые базы данных познавательной литературы для детей</text:p>
          </table:table-cell>
          <table:table-cell table:style-name="TableCell832">
            <text:p text:style-name="P833"><text:span text:style-name="T834">IV квартал<text:s/></text:span><text:span text:style-name="T835"><text:line-break/></text:span><text:span text:style-name="T836">2024</text:span><text:span text:style-name="T837">–</text:span><text:span text:style-name="T838">2027<text:s/></text:span><text:span text:style-name="T839">годов</text:span></text:p>
          </table:table-cell>
          <table:table-cell table:style-name="TableCell840">
            <text:p text:style-name="P841">Министерство культуры</text:p>
          </table:table-cell>
          <table:table-cell table:style-name="TableCell842">
            <text:p text:style-name="P843">приобретение доступа<text:line-break/>к полнотекстовым базам данных для развития и совершенствования познавательной деятельности детей</text:p>
          </table:table-cell>
        </table:table-row>
        <table:table-row table:style-name="TableRow844">
          <table:table-cell table:style-name="TableCell845">
            <text:p text:style-name="P846">29.</text:p>
          </table:table-cell>
          <table:table-cell table:style-name="TableCell847">
            <text:p text:style-name="P848"><text:span text:style-name="T849">Организация информирования родителей (законных представителей) о содержании<text:s/></text:span><text:span text:style-name="T850"><text:line-break/></text:span><text:span text:style-name="T851">и способах распростране</text:span><text:span text:style-name="T852">ния информации, способной нанести вред здоровью и развитию детей,<text:s/></text:span><text:span text:style-name="T853"><text:line-break/></text:span><text:span text:style-name="T854">а также о способах взаимодействия с органами государственной власти Свердловской области<text:s/></text:span><text:span text:style-name="T855"><text:line-break/></text:span><text:span text:style-name="T856">по пресечению фактов незаконного распространения<text:s/></text:span><text:soft-page-break/><text:span text:style-name="T857">информационной продукции, оборот которой запрещен<text:s/></text:span><text:span text:style-name="T858">законодательством Российской Федерации</text:span></text:p>
          </table:table-cell>
          <table:table-cell table:style-name="TableCell859">
            <text:p text:style-name="P860"><text:span text:style-name="T861">III</text:span><text:span text:style-name="T862">–</text:span><text:span text:style-name="T863">IV кварталы<text:s/></text:span><text:span text:style-name="T864">2024</text:span><text:span text:style-name="T865">–</text:span><text:span text:style-name="T866">2027<text:s/></text:span><text:span text:style-name="T867">годов</text:span></text:p>
          </table:table-cell>
          <table:table-cell table:style-name="TableCell868">
            <text:p text:style-name="P869"><text:span text:style-name="T870">Министерство образования, Министерство культуры, органы местного самоуправления муниципальных образований</text:span><text:span text:style-name="T871"><text:line-break/></text:span><text:span text:style-name="T872">(по согласованию)</text:span></text:p>
            <text:p text:style-name="Обычный"/>
          </table:table-cell>
          <table:table-cell table:style-name="TableCell873">
            <text:p text:style-name="P874"><text:span text:style-name="T875">информирование родителей (законных представителей)</text:span><text:span text:style-name="T876"><text:line-break/></text:span><text:span text:style-name="T877">о<text:s/></text:span><text:span text:style-name="T878">механизмах предупреждения доступа детей к информации, причиняющей вред их здоровью</text:span><text:span text:style-name="T879"><text:line-break/></text:span><text:span text:style-name="T880">и развитию</text:span></text:p>
          </table:table-cell>
        </table:table-row>
        <text:soft-page-break/>
        <table:table-row table:style-name="TableRow881">
          <table:table-cell table:style-name="TableCell882">
            <text:p text:style-name="P883">30.</text:p>
          </table:table-cell>
          <table:table-cell table:style-name="TableCell884">
            <text:p text:style-name="P885">Подготовка и направление<text:line-break/>в государственные образовательные организации Свердловской области<text:line-break/>и муниципальные образовательные</text:p>
            <text:p text:style-name="P886">организации, расположенные<text:line-break/>на<text:s/>территории Свердловской области, методических<text:s/><text:line-break/>и информационных материалов<text:s/><text:line-break/>по вопросам формирования<text:s/><text:line-break/>у детей навыков самостоятельной оценки контента, противостояния манипулированию и рекламе антисоциального поведения</text:p>
          </table:table-cell>
          <table:table-cell table:style-name="TableCell887">
            <text:p text:style-name="P888"><text:span text:style-name="T889">2024</text:span><text:span text:style-name="T890">–</text:span><text:span text:style-name="T891">2027<text:s/></text:span><text:span text:style-name="T892">годы</text:span></text:p>
          </table:table-cell>
          <table:table-cell table:style-name="TableCell893">
            <text:p text:style-name="P894"><text:span text:style-name="T895">Министерство<text:s/></text:span><text:span text:style-name="T896">образования</text:span><text:span text:style-name="T897"><text:line-break/></text:span></text:p>
          </table:table-cell>
          <table:table-cell table:style-name="TableCell898">
            <text:p text:style-name="P899">ознакомление детей<text:s/><text:line-break/>с информацией о правилах безопасного поведения в интернет-пространстве</text:p>
          </table:table-cell>
        </table:table-row>
        <table:table-row table:style-name="TableRow900">
          <table:table-cell table:style-name="TableCell901">
            <text:p text:style-name="P902">31.</text:p>
          </table:table-cell>
          <table:table-cell table:style-name="TableCell903">
            <text:p text:style-name="P904">Реализация проекта государственного автономного учреждения культуры Свердловской области «Свердловская ордена Трудового Красного Знамени государственная академическая филармония» «Филармонический урок» для обучающихся<text:s/><text:line-break/>в общеобразовательных организациях</text:p>
          </table:table-cell>
          <table:table-cell table:style-name="TableCell905">
            <text:p text:style-name="P906"><text:span text:style-name="T907">2024</text:span><text:span text:style-name="T908">–</text:span><text:span text:style-name="T909">2027<text:s/></text:span><text:span text:style-name="T910">годы</text:span></text:p>
          </table:table-cell>
          <table:table-cell table:style-name="TableCell911">
            <text:p text:style-name="P912">Министерство образования,</text:p>
            <text:p text:style-name="Обычный"><text:span text:style-name="T913">Министерство культуры</text:span></text:p>
          </table:table-cell>
          <table:table-cell table:style-name="TableCell914">
            <text:p text:style-name="P915">расширение кругозора обучающихся</text:p>
          </table:table-cell>
        </table:table-row>
        <table:table-row table:style-name="TableRow916">
          <table:table-cell table:style-name="TableCell917">
            <text:p text:style-name="P918">32.</text:p>
            <text:p text:style-name="P919"/>
          </table:table-cell>
          <table:table-cell table:style-name="TableCell920">
            <text:p text:style-name="P921">Разработка системы настройки позитивного и<text:s/>профилактического контента, направленного<text:line-break/>на молодежную аудиторию</text:p>
          </table:table-cell>
          <table:table-cell table:style-name="TableCell922">
            <text:p text:style-name="P923">IV квартал</text:p>
            <text:p text:style-name="P924"><text:span text:style-name="T925">2024–2027 годов</text:span></text:p>
          </table:table-cell>
          <table:table-cell table:style-name="TableCell926">
            <text:p text:style-name="P927">Министерство образования<text:line-break/></text:p>
          </table:table-cell>
          <table:table-cell table:style-name="TableCell928">
            <text:p text:style-name="P929">распространение информации<text:line-break/>с высоким уровнем доверия к ней</text:p>
          </table:table-cell>
        </table:table-row>
        <text:soft-page-break/>
        <table:table-row table:style-name="TableRow930">
          <table:table-cell table:style-name="TableCell931">
            <text:p text:style-name="P932">33.</text:p>
          </table:table-cell>
          <table:table-cell table:style-name="TableCell933">
            <text:p text:style-name="P934">Проведение методических мероприятий для специалистов учреждений по работе<text:s/><text:line-break/>с молодежью, некоммерческих организаций и актива молодежи<text:line-break/>по вопросам создания востребованного позитивного<text:s/><text:line-break/>и профилактического контента</text:p>
          </table:table-cell>
          <table:table-cell table:style-name="TableCell935">
            <text:p text:style-name="P936"><text:span text:style-name="T937">2024</text:span><text:span text:style-name="T938">–</text:span><text:span text:style-name="T939">2027 годы</text:span></text:p>
          </table:table-cell>
          <table:table-cell table:style-name="TableCell940">
            <text:p text:style-name="P941">Министерство образования<text:line-break/></text:p>
          </table:table-cell>
          <table:table-cell table:style-name="TableCell942">
            <text:p text:style-name="P943">повышение качества контента субъектов профилактики в сфере молодежной<text:s/>политики</text:p>
          </table:table-cell>
        </table:table-row>
        <table:table-row table:style-name="TableRow944">
          <table:table-cell table:style-name="TableCell945">
            <text:p text:style-name="P946">34.</text:p>
          </table:table-cell>
          <table:table-cell table:style-name="TableCell947" table:number-columns-spanned="4">
            <text:p text:style-name="P948"><text:span text:style-name="T949">Внедрение современных технических и программных средств защиты детей от информации, причиняющей вред</text:span><text:span text:style-name="T950"><text:line-break/></text:span><text:span text:style-name="T951">их здоровью, нравственному и духовному развитию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35.</text:p>
          </table:table-cell>
          <table:table-cell table:style-name="TableCell955">
            <text:p text:style-name="P956"><text:span text:style-name="T957">Организация контроля</text:span><text:span text:style-name="T958"><text:line-break/></text:span><text:span text:style-name="T959">за осуществлением подведомственными организациями договорных<text:s/></text:span><text:span text:style-name="T960">отношений с поставщиками интернет-услуг, предоставляющими услуги доступа к сети «Интернет» и иные связанные с интернетом услуги,<text:s/></text:span><text:span text:style-name="T961"><text:line-break/></text:span><text:span text:style-name="T962">в части обеспечения контент-фильтрации интернет-трафика</text:span></text:p>
          </table:table-cell>
          <table:table-cell table:style-name="TableCell963">
            <text:p text:style-name="P964"><text:span text:style-name="T965">2024</text:span><text:span text:style-name="T966">–</text:span><text:span text:style-name="T967">2027<text:s/></text:span><text:span text:style-name="T968">годы</text:span></text:p>
          </table:table-cell>
          <table:table-cell table:style-name="TableCell969">
            <text:p text:style-name="P970">Министерство образования,<text:s/></text:p>
            <text:p text:style-name="P971">Министерство культуры,<text:s/></text:p>
            <text:p text:style-name="P972">Министерство социальной политики,</text:p>
            <text:p text:style-name="P973">Министерство физической культуры и спорта, Министерство здравоохранения</text:p>
          </table:table-cell>
          <table:table-cell table:style-name="TableCell974">
            <text:p text:style-name="P975">проведение оценки обеспечения<text:line-break/>в подведомственных организациях доступа к сети «Интернет»<text:line-break/>с предоставлением программного обеспечения, контент-фильтров интернет-трафика</text:p>
          </table:table-cell>
        </table:table-row>
        <table:table-row table:style-name="TableRow976">
          <table:table-cell table:style-name="TableCell977">
            <text:p text:style-name="P978">36.</text:p>
          </table:table-cell>
          <table:table-cell table:style-name="TableCell979">
            <text:p text:style-name="P980">Организация мероприятий<text:s/><text:line-break/>по созданию, мониторингу<text:s/><text:line-break/>и продвижению безопасных развивающих и образовательных интернет-ресурсов для детей</text:p>
          </table:table-cell>
          <table:table-cell table:style-name="TableCell981">
            <text:p text:style-name="P982"><text:span text:style-name="T983">2024</text:span><text:span text:style-name="T984">–</text:span><text:span text:style-name="T985">2027<text:s/></text:span><text:span text:style-name="T986">годы</text:span></text:p>
          </table:table-cell>
          <table:table-cell table:style-name="TableCell987">
            <text:p text:style-name="P988">Министерство образования,</text:p>
            <text:p text:style-name="P989">Министерство культуры<text:line-break/></text:p>
          </table:table-cell>
          <table:table-cell table:style-name="TableCell990">
            <text:p text:style-name="P991">создание указателей безопасных<text:s/>развивающих и образовательных интернет-ресурсов для детей, формирование у детей интереса<text:line-break/>к содержательной развивающей информации</text:p>
          </table:table-cell>
        </table:table-row>
        <table:table-row table:style-name="TableRow992">
          <table:table-cell table:style-name="TableCell993">
            <text:p text:style-name="P994">37.</text:p>
          </table:table-cell>
          <table:table-cell table:style-name="TableCell995">
            <text:p text:style-name="P996"><text:span text:style-name="T997">Выявление и привлечение</text:span><text:span text:style-name="T998"><text:line-break/></text:span><text:span text:style-name="T999">к ответственности лиц, распространяющих в сети «Интернет» материалы деструктивного характера,<text:s/></text:span><text:span text:style-name="T1000">порнографического</text:span><text:span text:style-name="T1001"><text:line-break/></text:span><text:span text:style-name="T1002">или экстремистского содержания,<text:s/></text:span><text:soft-page-break/><text:span text:style-name="T1003">пропагандирующие насилие</text:span><text:span text:style-name="T1004"><text:line-break/></text:span><text:span text:style-name="T1005">и жестокость, употребление, распространение наркотических средств, психотропных веществ</text:span></text:p>
          </table:table-cell>
          <table:table-cell table:style-name="TableCell1006">
            <text:p text:style-name="P1007"><text:span text:style-name="T1008">2024</text:span><text:span text:style-name="T1009">–</text:span><text:span text:style-name="T1010">2027 годы</text:span></text:p>
          </table:table-cell>
          <table:table-cell table:style-name="TableCell1011">
            <text:p text:style-name="P1012">ГУ МВД России<text:s/><text:line-break/>по Свердловской области<text:s/><text:line-break/>(по согласованию)</text:p>
            <text:p text:style-name="P1013">Управление ФСБ России<text:s/><text:line-break/>по Свердловской области<text:s/><text:line-break/>(по согласованию),<text:s/></text:p>
            <text:soft-page-break/>
            <text:p text:style-name="P1014">Управление Роскомнадзора<text:s/><text:line-break/>по УрФО (по согласованию)</text:p>
          </table:table-cell>
          <table:table-cell table:style-name="TableCell1015">
            <text:p text:style-name="P1016"><text:span text:style-name="T1017">выявление и пресечение фактов распространения информации, причиняющей вред здоровью</text:span><text:span text:style-name="T1018"><text:line-break/></text:span><text:span text:style-name="T1019">и развитию несовершеннолетних,</text:span><text:span text:style-name="T1020"><text:s/></text:span><text:span text:style-name="T1021">защита прав и обеспечение интересов детей</text:span><text:span text:style-name="T1022">, воспитание гармонично развитой и социально<text:s/></text:span><text:soft-page-break/><text:span text:style-name="T1023">ответственной личности на основе традиционных российских духовно-нравственных ценностей</text:span></text:p>
          </table:table-cell>
        </table:table-row>
      </table:table>
      <text:soft-page-break/>
      <text:p text:style-name="P1024">ЛИСТ СОГЛАСОВАНИЯ</text:p>
      <text:p text:style-name="P1026">проекта распоряжения Правительства Свердловской области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Наименование проекта:</text:p>
          </table:table-cell>
          <table:table-cell table:style-name="TableCell1039" table:number-columns-spanned="4">
            <text:p text:style-name="P1040">«Об утверждении Программы<text:s/>по обеспечению информационной безопасности детей, производству информационной продукции для детей и обороту информационной продукции в Свердловской области<text:line-break/>на 2024–2027 годы»</text:p>
            <text:p text:style-name="P1041"/>
          </table:table-cell>
          <table:covered-table-cell/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rows-spanned="2">
            <text:p text:style-name="P1048">Должность</text:p>
          </table:table-cell>
          <table:table-cell table:style-name="TableCell1049" table:number-rows-spanned="2">
            <text:p text:style-name="P1050">Инициалы<text:s/><text:line-break/>и фамилия</text:p>
          </table:table-cell>
          <table:table-cell table:style-name="TableCell1051" table:number-columns-spanned="4">
            <text:p text:style-name="P1052">Сроки и результаты согласования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<text:span text:style-name="T1060">Дата<text:s/></text:span><text:span text:style-name="T1061">поступления на согласование</text:span></text:p>
          </table:table-cell>
          <table:table-cell table:style-name="TableCell1062">
            <text:p text:style-name="P1063">Дата согласования</text:p>
          </table:table-cell>
          <table:table-cell table:style-name="TableCell1064" table:number-columns-spanned="2">
            <text:p text:style-name="P1065">Замечания и подпись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  <text:p text:style-name="P1071">Первый Заместитель<text:s/><text:line-break/>Губернатора Свердловской области</text:p>
            <text:p text:style-name="P1072"/>
          </table:table-cell>
          <table:table-cell table:style-name="TableCell1073">
            <text:p text:style-name="P1074"><text:span text:style-name="T1075">А.В. Шмыков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Заместитель Губернатора Свердловской области – Руководитель Аппарата Губернатора Свердловской области и<text:s/>Правительства Свердловской области</text:p>
          </table:table-cell>
          <table:table-cell table:style-name="TableCell1087">
            <text:p text:style-name="P1088">В.А. Чайников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Ответственный</text:span><text:span text:style-name="T1101"><text:s/></text:span><text:span text:style-name="T1102">за содержание проекта:</text:span></text:p>
          </table:table-cell>
          <table:table-cell table:style-name="TableCell1103" table:number-columns-spanned="6">
            <text:p text:style-name="P1104">Министр образования и молодежной политики Свердловской области Ю.И. Биктуган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Исполнитель:</text:p>
          </table:table-cell>
          <table:table-cell table:style-name="TableCell1108" table:number-columns-spanned="6">
            <text:p text:style-name="Обычный"><text:span text:style-name="T1109">Шиловских Дмитрий Александрович, начальник<text:s/></text:span><text:span text:style-name="T1110">отдела воспитания,<text:s/></text:span><text:span text:style-name="T1111">профилактики и комплексной безопасности системы образования Министерства образования</text:span><text:span text:style-name="T1112"><text:line-break/></text:span><text:span text:style-name="T1113">и молодежной политики Свердловской области</text:span><text:span text:style-name="T1114">,</text:span><text:span text:style-name="T1115"><text:line-break/></text:span><text:span text:style-name="T1116">(343) 312-00-04 (доб. 14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style:vertical-align="auto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" style:parent-style-name="Верхнийколонтитул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26" style:parent-style-name="Верхнийколонтитул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page-layout style:name="PL3">
      <style:page-layout-properties fo:page-width="8.268in" fo:page-height="11.693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02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7"><text:span text:style-name="T58"><text:page-number text:fixed="false">3</text:page-number></text:span></text:p>
      </style:header>
    </style:master-page>
    <style:master-page style:name="MP2" style:page-layout-name="PL2">
      <style:header>
        <text:p text:style-name="P126"><text:span text:style-name="T127"><text:page-number text:fixed="false">15</text:page-number></text:span></text:p>
      </style:header>
    </style:master-page>
    <style:master-page style:name="MP3" style:page-layout-name="PL3">
      <style:header>
        <text:p text:style-name="P102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Романова Мария Владимировна</dc:creator>
    <meta:creation-date>2023-11-29T05:06:00Z</meta:creation-date>
    <dc:date>2023-11-30T03:52:00Z</dc:date>
    <meta:print-date>2023-11-29T12:18:00Z</meta:print-date>
    <meta:template xlink:href="Normal" xlink:type="simple"/>
    <meta:editing-cycles>7</meta:editing-cycles>
    <meta:editing-duration>PT900S</meta:editing-duration>
    <meta:document-statistic meta:page-count="17" meta:paragraph-count="50" meta:word-count="3754" meta:character-count="25107" meta:row-count="178" meta:non-whitespace-character-count="21403"/>
  </office:meta>
</office:document-meta>
</file>