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 fo:margin-left="-0.1972in" fo:margin-right="-0.0993in">
        <style:tab-stops>
          <style:tab-stop style:type="left" style:position="3.2493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43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master-page-name="MPF1" style:family="paragraph">
      <style:paragraph-properties fo:break-before="page" fo:text-align="center" fo:margin-bottom="0in" fo:line-height="100%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284" style:family="table-column">
      <style:table-column-properties style:column-width="2.284in" style:use-optimal-column-width="false"/>
    </style:style>
    <style:style style:name="TableColumn285" style:family="table-column">
      <style:table-column-properties style:column-width="1.1618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283" style:family="table">
      <style:table-properties style:width="6.8909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margin-bottom="0in" fo:line-height="100%" fo:margin-right="-0.0194in">
        <style:tab-stops>
          <style:tab-stop style:type="left" style:position="2.052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 fo:margin-right="-0.0194in">
        <style:tab-stops>
          <style:tab-stop style:type="left" style:position="2.052in"/>
        </style:tab-stops>
      </style:paragraph-properties>
      <style:text-properties style:font-name="Liberation Serif" style:font-name-complex="Liberation Serif" fo:font-weight="bold" style:font-weight-asian="bold" style:font-weight-complex="bold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P304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P307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3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0pt" style:font-size-asian="10pt" style:font-size-complex="10pt"/>
    </style:style>
    <style:style style:name="TableRow312" style:family="table-row">
      <style:table-row-properties style:min-row-height="0.8819in" style:use-optimal-row-height="false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 fo:background-color="#FFFFFF"/>
    </style:style>
    <style:style style:name="P315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margin-top="0.0138in" fo:margin-bottom="0.0138in" fo:line-height="100%" fo:margin-right="-0.0006in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margin-top="0.0138in" fo:margin-bottom="0.0138in" fo:line-height="100%" fo:margin-right="-0.0006in"/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margin-top="0.0138in" fo:margin-bottom="0.0138in" fo:line-height="100%" fo:margin-right="-0.0006in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style:text-autospace="none" fo:margin-top="0.0416in" fo:margin-bottom="0.0416in" fo:line-height="100%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формирования в электронном виде социального сертификата<text:s/></text:span><text:span text:style-name="T13">на получение государственной услуги в социальной сфере<text:s/></text:span></text:p>
      <text:p text:style-name="P14"><text:span text:style-name="T15">«Реализация дополнительных<text:s/></text:span><text:span text:style-name="T16">общеразвивающих программ»</text:span></text:p>
      <text:p text:style-name="P17"/>
      <text:p text:style-name="P18"/>
      <text:p text:style-name="P19"><text:span text:style-name="T20">В соответствии с федеральными законами от 29 декабря 2012 года № 273-ФЗ «Об образовании в Российской Федерации» и от 13 июля 2020 года № 189-ФЗ «О государственном (муниципальном) социальном заказе на оказание государственных (му</text:span><text:span text:style-name="T21">ниципальных) услуг в социальной сфере», постановлением Правительства Свердловской области от 01.06.2023 № 371-ПП «Об организации оказания государственных услуг в социальной сфере на территории Свердловской области по направлению деятельности «Реализация до</text:span><text:span text:style-name="T22">полнительных образовательных программ (за исключением дополнительных предпрофессиональных программ в области искусств)» Правительство Свердловской области</text:span></text:p>
      <text:p text:style-name="P23"><text:span text:style-name="T24">ПОСТАНОВЛЯЕТ:</text:span></text:p>
      <text:p text:style-name="P25"><text:span text:style-name="T26">1.</text:span><text:span text:style-name="T27"> У</text:span><text:span text:style-name="T28">твердить Порядок формирования в электронном виде социального<text:s/></text:span><text:span text:style-name="T29">сертификата на получение государственной услуги в социальной сфере «Реализация дополнительных общеразвивающих программ» (прилагается).</text:span></text:p>
      <text:p text:style-name="P30"><text:span text:style-name="T31">2.</text:span><text:span text:style-name="T32"> Ми</text:span><text:span text:style-name="T33">нистерству</text:span><text:span text:style-name="T34"><text:s/>образования и молодежной политики Свердловской области совместно с Региональным модельным центром дополнительного образования детей Свердловской области, созданным на базе государственного автономного нетипового образовательного учреждения Свердловской об</text:span><text:span text:style-name="T35">ласти «Дворец молодёжи», обеспечить возможность формирования в электронном виде с использованием автоматизированной информационной системы «Навигатор дополнительного образования детей в Свердловской области» социальных сертификатов на получение государстве</text:span><text:span text:style-name="T36">нной услуги в социальной сфере «Реализация дополнительных общеразвивающих программ».</text:span></text:p>
      <text:p text:style-name="P37"><text:span text:style-name="T38">3. </text:span><text:span text:style-name="T39">Рекомендовать главам муниципальных образований, расположенных на территории Свердловской области</text:span><text:span text:style-name="T40">,</text:span><text:span text:style-name="T41"><text:s/></text:span><text:span text:style-name="T42">при утверждении муниципальных нормативных правовых актов рук</text:span><text:span text:style-name="T43">оводствоваться порядком, утвержденным настоящим постановлением.</text:span></text:p>
      <text:p text:style-name="P44"><text:span text:style-name="T45">4. </text:span><text:span text:style-name="T46">Контроль за исполнением настоящего постановления возложить на Заместителя Губернатора Свердловской области П.В. Крекова.</text:span></text:p>
      <text:p text:style-name="P47"><text:span text:style-name="T48">5. </text:span><text:span text:style-name="T49">Настоящее постановление опубликовать на «Официальном<text:s/></text:span><text:span text:style-name="T50">интернет-портале правовой информации Свердловской области» (</text:span><text:span text:style-name="T51">www</text:span><text:span text:style-name="T52">.</text:span><text:span text:style-name="T53">pravo</text:span><text:span text:style-name="T54">.</text:span><text:span text:style-name="T55">gov</text:span><text:span text:style-name="T56">66.</text:span><text:span text:style-name="T57">ru</text:span><text:span text:style-name="T58">).</text:span></text:p>
      <text:p text:style-name="P59"/>
      <text:p text:style-name="P60"/>
      <text:p text:style-name="P61">Губернатор <text:s/></text:p>
      <text:p text:style-name="P62">Свердловской области<text:tab/><text:s text:c="76"/><text:tab/><text:s text:c="7"/>Е.В. Куйвашев</text:p>
      <text:p text:style-name="P63"/>
      <text:p text:style-name="P64"/>
      <text:p text:style-name="P65">УТВЕРЖДЕН</text:p>
      <text:p text:style-name="P66">постановлением Правительства<text:s/>Свердловской области</text:p>
      <text:p text:style-name="P67">от ______________ № ____________</text:p>
      <text:p text:style-name="P68">«Об утверждении Порядка формирования в электронном виде социального сертификата на получение государственной услуги</text:p>
      <text:p text:style-name="P69">в социальной сфере «Реализация дополнительных общеразвивающих программ»</text:p>
      <text:p text:style-name="P70"/>
      <text:p text:style-name="P71"/>
      <text:p text:style-name="P72">ПОРЯДОК</text:p>
      <text:p text:style-name="P73">формирования в электронном виде социального сертификата</text:p>
      <text:p text:style-name="P74">на получение государственной услуги в социальной сфере</text:p>
      <text:p text:style-name="P75">«Реализация дополнительных общеразвивающих программ»</text:p>
      <text:p text:style-name="P76"/>
      <text:p text:style-name="P77"/>
      <text:p text:style-name="P78"><text:span text:style-name="T79">1. </text:span><text:span text:style-name="T80">Настоящий порядок разработан в целях формирования в электронном виде социального сертиф</text:span><text:span text:style-name="T81">иката на получение государственной услуги в социальной сфере «Реализация дополнительных общеразвивающих программ» (далее – социальный сертификат) в соответствии с федеральными законами от 29 декабря 2012 года № 273-ФЗ «Об образовании в Российской Федерации</text:span><text:span text:style-name="T82">» и от 13 июля 2020 года № 189-ФЗ «О государственном (муниципальном) социальном заказе на оказание государственных (муниципальных) услуг в социальной сфере» (далее – Федеральный закон от 13 июля 2020 года № 189-ФЗ).</text:span></text:p>
      <text:p text:style-name="P83"><text:span text:style-name="T84">2. </text:span><text:span text:style-name="T85">Для целей реализации настоящего поряд</text:span><text:span text:style-name="T86">ка используются следующие понятия:</text:span></text:p>
      <text:p text:style-name="P87"><text:span text:style-name="T88">1) </text:span><text:span text:style-name="T89">потребитель государственной услуги в социальной сфере на получение государственной услуги в социальной сфере «Реализация дополнительных общеразвивающих программ» – потребитель государственной услуги в социальной сфере<text:s/></text:span><text:span text:style-name="T90">в возрасте от 5 до 18 лет, проживающий на территории Свердловской области и имеющий право на получение государственных услуг в социальной сфере в соответствии с социальным сертификатом (далее – потребитель государственной услуги в социальной сфере);</text:span></text:p>
      <text:p text:style-name="P91"><text:span text:style-name="T92">2) </text:span><text:span text:style-name="T93">упо</text:span><text:span text:style-name="T94">лномоченный орган – исполнительный орган государственной власти Свердловской области, утверждающий государственный социальный заказ на оказание государственных услуг в социальной сфере и обеспечивающий предоставление государственной услуги в социальной сфе</text:span><text:span text:style-name="T95">ре потребителям государственных услуг в социальной сфере в соответствии с показателями, характеризующими качество и (или) объем оказания государственной услуги в социальной сфере, и установленным государственным социальным заказом на оказание государственн</text:span><text:span text:style-name="T96">ых услуг в социальной сфере;</text:span></text:p>
      <text:p text:style-name="P97"><text:span text:style-name="T98">3) </text:span><text:span text:style-name="T99">исполнитель государственной услуги в социальной сфере – юридическое лицо, в том числе государственное учреждение, либо индивидуальный предприниматель – производитель товаров, работ, услуг, оказывающий государственные услуги<text:s/></text:span><text:span text:style-name="T100">в социальной сфере потребителям государственных услуг в социальной сфере;</text:span></text:p>
      <text:p text:style-name="P101">4) социальный сертификат – именной документ, удостоверяющий право потребителя государственной услуги в социальной сфере либо его законного представителя выбрать исполнителя (исполнителей) государственных услуг в социальной сфере для получения государственной услуги в социальной сфере в определенном объеме и на определенных условиях;</text:p>
      <text:p text:style-name="P102"><text:span text:style-name="T103">5) </text:span><text:span text:style-name="T104">автоматизированная информационная система «Навигатор дополнительного образования детей в Свердловско</text:span><text:span text:style-name="T105">й области» – программно-коммуникационная среда, создаваемая и используемая с целью автоматизации процедур выбора потребителями государственных услуг в социальной сфере исполнителей государственных услуг в социальной сфере, учета использования социальных се</text:span><text:span text:style-name="T106">ртификатов (далее – ИС «Навигатор»);</text:span></text:p>
      <text:p text:style-name="P107"><text:span text:style-name="T108">6) </text:span><text:span text:style-name="T109">реестр потребителей государственных услуг в социальной сфере в соответствии с социальным сертификатом – перечень сведений о потребителях государственных услуг в социальной сфере в ИС «Навигатор», имеющих право на пол</text:span><text:span text:style-name="T110">учение социального сертификата в электронной форме (далее – реестр потребителей)</text:span><text:span text:style-name="T111">.</text:span><text:s/></text:p>
      <text:p text:style-name="P112">3. Социальный сертификат в электронном виде представляет собой реестровую запись, созданную в ИС «Навигатор».</text:p>
      <text:p text:style-name="P113"><text:span text:style-name="T114">4. </text:span><text:span text:style-name="T115">Социальный сертификат формируется уполномоченным орг</text:span><text:span text:style-name="T116">аном в электронном виде в соответствии с общими требованиями к форме и содержанию социального сертификата на получение государственной услуги в социальной сфере, утвержденными постановлением Правительства Российской Федерации от 24.11.2020 № 1915 «Об утвер</text:span><text:span text:style-name="T117">ждении общих требований к форме и содержанию социального сертификата на получение государственной (муниципальной) услуги в социальной сфере».</text:span></text:p>
      <text:p text:style-name="P118"><text:bookmark-start text:name="_Ref113024720"/><text:span text:style-name="T119">5. </text:span><text:span text:style-name="T120">Основанием для формирования социального сертификата в электронном виде является поданное потребителем<text:s/></text:span><text:span text:style-name="T121">государственной услуги в социальной сфере, его законным представителем заявление о зачислении на дополнительную общеразвивающую программу (далее – заявление о зачислении), содержащее следующие сведения:</text:span><text:bookmark-end text:name="_Ref113024720"/></text:p>
      <text:p text:style-name="P122"><text:span text:style-name="T123">1) </text:span><text:span text:style-name="T124">фамилия, имя, отчество (при наличии) потребителя<text:s/></text:span><text:span text:style-name="T125">государственной услуги в социальной сфере;</text:span></text:p>
      <text:p text:style-name="P126"><text:span text:style-name="T127">2) </text:span><text:span text:style-name="T128">дата рождения потребителя государственной услуги в социальной сфере;</text:span></text:p>
      <text:p text:style-name="P129"><text:span text:style-name="T130">3) </text:span><text:span text:style-name="T131">фамилия, имя, отчество (при наличии) законного представителя потребителя государственной услуги в социальной сфере;</text:span></text:p>
      <text:p text:style-name="P132"><text:span text:style-name="T133">4) </text:span><text:span text:style-name="T134">контактная информац</text:span><text:span text:style-name="T135">ия законного представителя потребителя государственной услуги в социальной сфере (адрес электронной почты, телефон);</text:span></text:p>
      <text:p text:style-name="P136"><text:span text:style-name="T137">5) </text:span><text:span text:style-name="T138">данные страхового номера индивидуального лицевого счета (СНИЛС) потребителя государственной услуги в социальной сфере;</text:span></text:p>
      <text:p text:style-name="P139"><text:span text:style-name="T140">6) </text:span><text:span text:style-name="T141">данные страхов</text:span><text:span text:style-name="T142">ого номера индивидуального лицевого счета (СНИЛС) законного представителя потребителя государственной услуги в социальной сфере;</text:span></text:p>
      <text:p text:style-name="P143">7) наименование дополнительной общеразвивающей программы, реализуемой в рамках государственной услуги в соответствии с социальным сертификатом;</text:p>
      <text:p text:style-name="P144"><text:span text:style-name="T145">8) </text:span><text:span text:style-name="T146">наименование исполнителя государственной услуги в социальной сфере.</text:span></text:p>
      <text:p text:style-name="P147"><text:span text:style-name="T148">Заявление о зачислении подается в адрес уполномоченного органа в бумажной форме либо в электронном виде посредством ИС «Навигатор». Уполномоченный орган определяет орга</text:span><text:span text:style-name="T149">низации, уполномоченные на прием заявлений о зачислении.</text:span></text:p>
      <text:p text:style-name="P150"><text:span text:style-name="T151">Информация, указанная в подпунктах 1–8 части первой настоящего пункта, при получении заявления о зачислении направляется уполномоченным органом в адрес исполнителя государственной услуги в социальной</text:span><text:span text:style-name="T152"><text:s/>сфере посредством ИС «Навигатор».<text:s/></text:span><text:bookmark-start text:name="_Ref120283741"/><text:bookmark-start text:name="_Ref114174702"/></text:p>
      <text:p text:style-name="P153"><text:span text:style-name="T154">6. </text:span><text:span text:style-name="T155">В случае если потребитель государственной услуги в социальной сфере, которому не был выдан социальный сертификат, обращается к исполнителю государственной услуги в социальной сфере с заявлением о зачислении, то такое<text:s/></text:span><text:span text:style-name="T156">заявление о зачислении признается также заявлением о зачислении, указанным в абзаце первом части первой пункта 5 настоящего порядка. Информация о поступившем заявлении о зачислении в течение одного рабочего дня передается исполнителем государственной услуг</text:span><text:span text:style-name="T157">и в социальной сфере в уполномоченный орган посредством ИС «Навигатор».</text:span><text:bookmark-end text:name="_Ref120283741"/></text:p>
      <text:p text:style-name="P158"><text:span text:style-name="T159">В заявлении о зачислении, указанном в части первой настоящего пункта,</text:span><text:span text:style-name="Знакпримечания"><text:s/></text:span><text:span text:style-name="T160">предусматривается информация, указанная в подпунктах 1–8 части первой пункта 5<text:s/></text:span><text:bookmark-start text:name="_Ref114175693"/><text:bookmark-end text:name="_Ref114174702"/><text:span text:style-name="T161">настоящего порядка.</text:span></text:p>
      <text:p text:style-name="P162"><text:bookmark-start text:name="_Ref114175421"/><text:bookmark-end text:name="_Ref114175693"/><text:span text:style-name="T163">7. </text:span><text:span text:style-name="T164">Социальный с</text:span><text:span text:style-name="T165">ертификат после его формирования или изменения информации,<text:s/></text:span><text:span text:style-name="T166">содержащейся</text:span><text:span text:style-name="T167"><text:s/>в нем, подписывается усиленной квалифицированной подписью лица, имеющего право действовать от имени уполномоченного органа.</text:span><text:bookmark-end text:name="_Ref114175421"/></text:p>
      <text:p text:style-name="P168"><text:bookmark-start text:name="_Ref21458824"/><text:bookmark-start text:name="_Ref114234579"/><text:span text:style-name="T169">8. </text:span><text:span text:style-name="T170">Потребитель государственной услуги в социальной сфере пре</text:span><text:span text:style-name="T171">дъявляет исполнителю государственной услуги в социальной сфере номер социального сертификата. Исполнитель государственной услуги в социальной сфере после получения такой информации направляет в срок не более двух рабочих дней в адрес уполномоченного органа</text:span><text:span text:style-name="T172"><text:s/>запрос о возможности заключения договора об образовании посредством ИС «Навигатор», содержащий:</text:span><text:bookmark-end text:name="_Ref21458824"/><text:bookmark-end text:name="_Ref114234579"/></text:p>
      <text:p text:style-name="P173"><text:span text:style-name="T174">1)<text:s/></text:span><text:span text:style-name="T175">идентификатор (номер) реестровой записи о потребителе государственной услуги в социальной сфере в реестре потребителей;</text:span></text:p>
      <text:p text:style-name="P176"><text:span text:style-name="T177">2)<text:s/></text:span><text:span text:style-name="T178">идентификатор (номер) социального</text:span><text:span text:style-name="T179"><text:s/>сертификата;</text:span></text:p>
      <text:p text:style-name="P180"><text:span text:style-name="T181">3)<text:s/></text:span><text:span text:style-name="T182">идентификатор (номер) дополнительной общеразвивающей программы;</text:span></text:p>
      <text:p text:style-name="P183"><text:span text:style-name="T184">4)<text:s/></text:span><text:span text:style-name="T185">дату планируемого начала освоения получателем государственной услуги в социальной сфере дополнительной общеразвивающей программы.</text:span><text:bookmark-start text:name="_Ref113028493"/></text:p>
      <text:p text:style-name="P186"><text:span text:style-name="T187">9. </text:span><text:span text:style-name="T188">Уполномоченный орган в день получения з</text:span><text:span text:style-name="T189">апроса исполнителя государственной услуги в социальной сфере, указанного в абзаце первом пункта 8 настоящего порядка, проверяет соответствие номера реестровой записи о потребителе государственной услуги в социальной сфере в реестре потребителей номеру соци</text:span><text:span text:style-name="T190">ального сертификата и фамилии, имени, отчеству (при наличии) потребителя государственной услуги в социальной сфере.</text:span><text:bookmark-start text:name="_Ref17541109"/><text:bookmark-start text:name="_Ref21458834"/><text:bookmark-end text:name="_Ref113028493"/></text:p>
      <text:p text:style-name="P191"><text:span text:style-name="T192">10. </text:span><text:span text:style-name="T193">В случае выявления несоответствия номера социального сертификата и фамилии, имени и отчества (при наличии) потребителя государственной у</text:span><text:span text:style-name="T194">слуги в социальной сфере записи в реестре потребителей уполномоченный орган в день получения запроса исполнителя государственной услуги в социальной сфере, указанного в абзаце первом пункта 8 настоящего порядка, направляет посредством ИС «Навигатор» исполн</text:span><text:span text:style-name="T195">ителю государственной услуги в социальной сфере уведомление о необходимости уточнения сведений о номере социального сертификата</text:span><text:bookmark-start text:name="_Ref14618636"/><text:bookmark-start text:name="_Ref21458847"/><text:bookmark-end text:name="_Ref17541109"/><text:bookmark-end text:name="_Ref21458834"/><text:span text:style-name="T196"><text:s/>и фамилии, имени и отчества (при наличии) потребителя государственной услуги в социальной сфере.</text:span></text:p>
      <text:p text:style-name="P197"><text:span text:style-name="T198">11. </text:span><text:span text:style-name="T199">Уполномоченный орган формир</text:span><text:span text:style-name="T200">ует и направляет посредством ИС «Навигатор» исполнителю государственной услуги в социальной сфере договор об образовании (проект договора об образовании), а также предоставляет исполнителю государственной услуги в социальной сфере сведения об<text:s/></text:span><text:bookmark-start text:name="_Ref8587360"/><text:span text:style-name="T201">объеме оказан</text:span><text:span text:style-name="T202">ия государственной услуги в социальной сфере в соответствии с социальным сертификатом в пределах нормативных затрат на реализацию дополнительной общеразвивающей программы в расчете на один человеко-час, умноженный на количество человеко-часов реализации до</text:span><text:span text:style-name="T203">полнительной общеразвивающей программы.</text:span><text:bookmark-end text:name="_Ref14618636"/><text:bookmark-end text:name="_Ref21458847"/><text:bookmark-end text:name="_Ref8587360"/></text:p>
      <text:p text:style-name="P204"><text:span text:style-name="T205">12. </text:span><text:span text:style-name="T206">Потребитель государственной услуги в социальной сфере вправе получить государственную услугу в социальной сфере в объеме, превышающем установленный социальным сертификатом объем оказания государственной услуги в<text:s/></text:span><text:span text:style-name="T207">социальной сфере, при этом потребитель государственной услуги в социальной сфере либо его законный представитель возмещает разницу между стоимостью дополнительной общеразвивающей программы и номиналом социального сертификата за счет собственных средств в с</text:span><text:span text:style-name="T208">оответствии с заключаемым договором об образовании. В договор об образовании в качестве приложения включаются размер оплаты, осуществляемой потребителем государственной услуги в социальной сфере либо его законным представителем за счет собственных средств,</text:span><text:span text:style-name="T209"><text:s/>а также не менее одного из следующих показателей:</text:span></text:p>
      <text:p text:style-name="P210"><text:span text:style-name="T211">1) </text:span><text:span text:style-name="T212">показатели, характеризующие качество оказания государственной услуги в социальной сфере, превышающие соответствующие показатели, определенные социальным сертификатом;</text:span></text:p>
      <text:p text:style-name="P213"><text:span text:style-name="T214">2) </text:span><text:span text:style-name="T215">показатели, характеризующие объе</text:span><text:span text:style-name="T216">м оказания государственной услуги в социальной сфере, превышающие соответствующие показатели, определенные социальным сертификатом.</text:span><text:bookmark-start text:name="_Ref8586178"/><text:bookmark-start text:name="_Ref21458760"/></text:p>
      <text:p text:style-name="P217"><text:span text:style-name="T218">13. </text:span><text:span text:style-name="T219">Договор об образовании может быть заключен на бумажном носителе или в электронной форме посредством ИС «Навигатор» и дол</text:span><text:span text:style-name="T220">жен содержать следующие условия:</text:span><text:bookmark-end text:name="_Ref8586178"/><text:bookmark-end text:name="_Ref21458760"/></text:p>
      <text:p text:style-name="P221"><text:span text:style-name="T222">1) </text:span><text:span text:style-name="T223">государственная услуга в социальной сфере признается оказанной в полном объеме в случае фактической реализации государственной услуги в социальной сфере в установленном объеме в группе обучающихся независимо от числа<text:s/></text:span><text:span text:style-name="T224">фактических посещений потребителем государственной услуги в социальной сфере учебных занятий в соответствующем месяце;<text:s/></text:span><text:bookmark-start text:name="_Hlk25571309"/></text:p>
      <text:p text:style-name="P225"><text:span text:style-name="T226">2) </text:span><text:span text:style-name="T227">согласие потребителя государственной услуги в социальной сфере, его законного представителя на продление исполнителем государственной</text:span><text:span text:style-name="T228"><text:s/>услуги в социальной сфере договора об образовании для обучения по выбранной дополнительной общеразвивающей программе в случае, если договор об образовании не расторгнут в соответствии с пунктом 18<text:s/></text:span><text:bookmark-end text:name="_Hlk25571309"/><text:span text:style-name="T229">настоящего порядка;</text:span></text:p>
      <text:p text:style-name="P230"><text:span text:style-name="T231">3) </text:span><text:span text:style-name="T232">срок, установленный исполнителем го</text:span><text:span text:style-name="T233">сударственной услуги в социальной сфере для заключения договора об образовании.</text:span></text:p>
      <text:p text:style-name="P234"><text:span text:style-name="T235">14. </text:span><text:span text:style-name="T236">Договор об образовании считается заключенным со дня подписания потребителем государственной услуги в социальной сфере, его законным представителем посредством ИС «Навигатор</text:span><text:span text:style-name="T237">» при подаче одного из заявлений, указанных в абзаце первом части первой пункта 5 и части первой пункта 6 настоящего порядка.</text:span></text:p>
      <text:p text:style-name="P238"><text:span text:style-name="T239">Договор об образовании считается заключенным на бумажном носителе не позднее четырнадцати календарных дней после подачи потребител</text:span><text:span text:style-name="T240">ем государственной услуги в социальной сфере, его законным<text:s/></text:span><text:span text:style-name="T241">представителем одного из заявлений, указанных в абзаце первом части первой пункта 5 и части первой пункта 6<text:s/></text:span><text:bookmark-start text:name="_Ref8572330"/><text:span text:style-name="T242">настоящего порядка.</text:span></text:p>
      <text:p text:style-name="P243"><text:span text:style-name="T244">15. </text:span><text:span text:style-name="T245">Исполнитель государственной услуги в социальной сфере имеет право</text:span><text:span text:style-name="T246"><text:s/>установить минимальный размер группы по дополнительной общеразвивающей программе при заключении договора об образовании. При отсутствии набора в группу по дополнительной общеразвивающей программе исполнитель государственной услуги в социальной сфере имеет</text:span><text:span text:style-name="T247"><text:s/>право не заключать договор об образовании с потребителем государственной услуги в социальной сфере.</text:span></text:p>
      <text:p text:style-name="P248"><text:bookmark-start text:name="_Ref31625823"/><text:bookmark-start text:name="_Ref8586590"/><text:bookmark-end text:name="_Ref8572330"/><text:span text:style-name="T249">16. </text:span><text:span text:style-name="T250">В случае необходимости представления потребителем государственной услуги в социальной сфере, его законным представителем документов о состоянии здоровь</text:span><text:span text:style-name="T251">я потребителя государственной услуги в социальной сфере (иных документов, предусмотренных правилами приема на обучение по дополнительной общеразвивающей программе, устанавливаемыми исполнителем государственной услуги в социальной сфере), исполнитель госуда</text:span><text:span text:style-name="T252">рственной услуги в социальной сфере направляет посредством ИС «Навигатор» потребителю государственной услуги в социальной сфере, его законному представителю сведения о необходимости представления соответствующих документов с указанием срока представления с</text:span><text:span text:style-name="T253">оответствующих документов.</text:span><text:bookmark-end text:name="_Ref31625823"/></text:p>
      <text:p text:style-name="P254"><text:span text:style-name="T255">17. </text:span><text:span text:style-name="T256">В случае если в срок, указанный в соответствии с пунктом 16 настоящего порядка, потребитель государственной услуги в социальной сфере, его законный представитель не представил соответствующие документы, указанные в пункте 16<text:s/></text:span><text:span text:style-name="T257">настоящего порядка, потребитель государственной услуги в социальной сфере, его законный представитель считается уклонившимся от заключения договора об образовании.<text:s/></text:span><text:bookmark-start text:name="_Ref25499742"/><text:bookmark-end text:name="_Ref8586590"/></text:p>
      <text:p text:style-name="P258"><text:span text:style-name="T259">18. </text:span><text:span text:style-name="T260">Договор об образовании может быть расторгнут в соответствии с законодательством Российс</text:span><text:span text:style-name="T261">кой Федерации по инициативе потребителя государственной услуги в социальной сфере, его законного представителя, по соглашению сторон не ранее чем с первого числа месяца, следующего за месяцем направления уведомления о расторжении договора об образовании.</text:span><text:bookmark-start text:name="_Ref8586895"/><text:bookmark-end text:name="_Ref25499742"/><text:span text:style-name="T262"><text:s/>П</text:span><text:span text:style-name="T263">отребитель государственной услуги в социальной сфере может направить уведомление о расторжении договора об образовании посредством ИС «Навигатор».</text:span><text:bookmark-start text:name="_Ref21458807"/></text:p>
      <text:p text:style-name="P264"><text:span text:style-name="T265">19. </text:span><text:span text:style-name="T266">В случае расторжения договора об образовании исполнитель государственной услуги в социальной сфере направ</text:span><text:span text:style-name="T267">ляет посредством ИС «Навигатор» в уполномоченный орган уведомление о расторжении договора об образовании с указанием информации о социальном сертификате.<text:s/></text:span><text:bookmark-end text:name="_Ref8586895"/><text:bookmark-end text:name="_Ref21458807"/><text:span text:style-name="T268">По окончании срока действия договора об образовании действие такого договора продлевается до даты окон</text:span><text:span text:style-name="T269">чания периода обучения по дополнительной общеразвивающей программе, но не более чем до окончания периода действия социального заказа, в соответствии с которым определен номинал социального сертификата, и одновременно не более чем до достижения потребителем</text:span><text:span text:style-name="T270"><text:s/>государственной услуги в социальной сфере возраста 18 лет в случае, если договор об образовании не расторгнут в соответствии с пунктом 18 настоящего порядка.</text:span></text:p>
      <text:p text:style-name="P271"><text:span text:style-name="T272">20. </text:span><text:span text:style-name="T273">Типовая форма договора об образовании, формы и порядок направления запросов и уведомлений, ук</text:span><text:span text:style-name="T274">азанных в пунктах 8, 10 и 11 настоящего порядка, устанавливаются уполномоченным органом.</text:span></text:p>
      <text:p text:style-name="P275"><text:span text:style-name="T279">ЛИСТ</text:span><text:span text:style-name="T280"><text:s/>СОГЛАСОВАНИЯ</text:span></text:p>
      <text:p text:style-name="P281">проекта постановления Правительства<text:s/>Свердловской области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Наименование проекта:</text:p>
          </table:table-cell>
          <table:table-cell table:style-name="TableCell292" table:number-columns-spanned="4">
            <text:p text:style-name="P293">«Об утверждении Порядка формирования в электронном виде социального сертификата на получение государственной услуги в социальной сфере «Реализация дополнительных общеразвивающих программ»</text:p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Должность</text:p>
          </table:table-cell>
          <table:table-cell table:style-name="TableCell298" table:number-rows-spanned="2">
            <text:p text:style-name="P299">Инициалы и<text:s/>фамилия</text:p>
          </table:table-cell>
          <table:table-cell table:style-name="TableCell300" table:number-columns-spanned="3">
            <text:p text:style-name="P301">Сроки и результаты согласования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Дата поступ-</text:p>
            <text:p text:style-name="P307">ления на согласование</text:p>
          </table:table-cell>
          <table:table-cell table:style-name="TableCell308">
            <text:p text:style-name="P309">Дата<text:s/><text:line-break/>согласования</text:p>
          </table:table-cell>
          <table:table-cell table:style-name="TableCell310">
            <text:p text:style-name="P311">Замечания и подпись</text:p>
          </table:table-cell>
        </table:table-row>
        <table:table-row table:style-name="TableRow312">
          <table:table-cell table:style-name="TableCell313">
            <text:p text:style-name="P314">Первый Заместитель<text:s/></text:p>
            <text:p text:style-name="P315">Губернатора Свердловской области<text:s/></text:p>
          </table:table-cell>
          <table:table-cell table:style-name="TableCell316">
            <text:p text:style-name="P317">А.В. Шмыков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Заместитель Губернатора Свердловской области – Руководитель Аппарата</text:span><text:span text:style-name="T328"><text:s/>Губернатора Свердловской области и Правительства Свердловской области</text:span></text:p>
          </table:table-cell>
          <table:table-cell table:style-name="TableCell329">
            <text:p text:style-name="P330">В.А. Чайников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Ответственный</text:p>
            <text:p text:style-name="P340">за содержание проекта:</text:p>
          </table:table-cell>
          <table:table-cell table:style-name="TableCell341" table:number-columns-spanned="4">
            <text:p text:style-name="P342">Министр образования и молодежной политики Свердловской области Ю.И. Биктуганов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Исполнитель:</text:span></text:p>
          </table:table-cell>
          <table:table-cell table:style-name="TableCell347" table:number-columns-spanned="4">
            <text:p text:style-name="P348">Мальцева Анастасия Андреевна, главный<text:s/>специалист отдела дополнительного образования, летнего отдыха и сопровождения одаренных детей Министерства образования<text:line-break/>и молодежной политики Свердловской области,<text:s/><text:line-break/>(343) 312-00-04 (доб. 153)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/>
    </style:style>
    <style:style style:name="АбзацспискаЗнак" style:display-name="Абзац списка Знак" style:family="text">
      <style:text-properties style:font-name-asian="Times New Roman" fo:font-size="11pt" style:font-size-asian="11pt" style:font-size-complex="11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Calibri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 style:language-asian="en" style:country-asian="US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HeaderChar" style:display-name="Header Char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6" style:parent-style-name="Верхнийколонтитул" style:family="paragraph">
      <style:paragraph-properties fo:text-align="center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Верхнийколонтитул" style:family="paragraph"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76"><text:span text:style-name="T277"><text:page-number text:fixed="false">4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278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авин Семён</meta:initial-creator>
    <dc:creator>Мальцева Анастасия Андреевна</dc:creator>
    <meta:creation-date>2023-09-20T12:06:00Z</meta:creation-date>
    <dc:date>2023-09-21T03:26:00Z</dc:date>
    <meta:print-date>2023-08-28T11:16:00Z</meta:print-date>
    <meta:template xlink:href="Normal" xlink:type="simple"/>
    <meta:editing-cycles>5</meta:editing-cycles>
    <meta:editing-duration>PT480S</meta:editing-duration>
    <meta:document-statistic meta:page-count="1" meta:paragraph-count="35" meta:word-count="2685" meta:character-count="17961" meta:row-count="127" meta:non-whitespace-character-count="15311"/>
  </office:meta>
</office:document-meta>
</file>