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Безинтервала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5" style:parent-style-name="Основнойтекст" style:family="paragraph">
      <style:paragraph-properties fo:text-align="center" fo:margin-bottom="0in" fo:text-indent="0.5909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6" style:parent-style-name="Основнойтекст" style:family="paragraph">
      <style:paragraph-properties fo:text-align="center" fo:margin-bottom="0in" fo:text-indent="0.5909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7" style:parent-style-name="Основнойтекст" style:family="paragraph">
      <style:paragraph-properties fo:text-align="center" fo:margin-bottom="0in" fo:text-indent="0.5909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" style:parent-style-name="Основнойтекст" style:family="paragraph">
      <style:paragraph-properties fo:text-align="center" fo:margin-bottom="0in" fo:text-indent="0.5909in">
        <style:tab-stops>
          <style:tab-stop style:type="left" style:position="4.1347in"/>
        </style:tab-stops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3" style:parent-style-name="Обычный" style:family="paragraph">
      <style:paragraph-properties fo:widows="0" fo:orphans="0" fo:text-align="justify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justify" fo:text-indent="0.4916in" fo:background-color="#FFFFFF"/>
    </style:style>
    <style:style style:name="T15" style:parent-style-name="Основнойшрифтабзаца" style:family="text">
      <style:text-properties style:font-name="Liberation Serif" style:font-name-complex="Liberation Serif"/>
    </style:style>
    <style:style style:name="T16" style:parent-style-name="Основнойшрифтабзаца" style:family="text">
      <style:text-properties style:font-name="Liberation Serif" style:font-name-complex="Liberation Serif"/>
    </style:style>
    <style:style style:name="T17" style:parent-style-name="Основнойшрифтабзаца" style:family="text">
      <style:text-properties style:font-name="Liberation Serif" style:font-name-complex="Liberation Serif" fo:letter-spacing="0.002in"/>
    </style:style>
    <style:style style:name="T18" style:parent-style-name="Основнойшрифтабзаца" style:family="text">
      <style:text-properties style:font-name="Liberation Serif" style:font-name-complex="Liberation Serif" fo:letter-spacing="0.002in"/>
    </style:style>
    <style:style style:name="T19" style:parent-style-name="Основнойшрифтабзаца" style:family="text">
      <style:text-properties style:font-name="Liberation Serif" style:font-name-complex="Liberation Serif" fo:letter-spacing="0.002in"/>
    </style:style>
    <style:style style:name="T20" style:parent-style-name="Основнойшрифтабзаца" style:family="text">
      <style:text-properties style:font-name="Liberation Serif" style:font-name-complex="Liberation Serif"/>
    </style:style>
    <style:style style:name="P21" style:parent-style-name="Обычный" style:family="paragraph">
      <style:paragraph-properties fo:widows="0" fo:orphans="0"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P2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/>
    </style:style>
    <style:style style:name="P27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8" style:parent-style-name="Безинтервала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3" style:parent-style-name="Безинтервала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complex="Liberation Serif" fo:letter-spacing="0.002in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letter-spacing="0.002in" fo:font-size="14pt" style:font-size-asian="14pt" style:font-size-complex="14pt"/>
    </style:style>
    <style:style style:name="P41" style:parent-style-name="Безинтервала" style:family="paragraph">
      <style:paragraph-properties fo:text-align="justify" fo:text-indent="0.4923in"/>
      <style:text-properties style:font-name="Liberation Serif" style:font-name-complex="Liberation Serif" fo:letter-spacing="0.002in" fo:font-size="14pt" style:font-size-asian="14pt" style:font-size-complex="14pt"/>
    </style:style>
    <style:style style:name="P42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/>
    </style:style>
    <style:style style:name="P43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5" style:parent-style-name="Основнойтекст" style:family="paragraph">
      <style:paragraph-properties fo:text-align="justify" fo:margin-bottom="0in" fo:text-indent="0.4923in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0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/>
    </style:style>
    <style:style style:name="P52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style:font-style-complex="italic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4" style:parent-style-name="Обычный" style:family="paragraph">
      <style:paragraph-properties fo:text-align="center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/>
    </style:style>
    <style:style style:name="P55" style:parent-style-name="Обычный" style:family="paragraph">
      <style:paragraph-properties fo:text-align="center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 style:font-style-complex="italic"/>
    </style:style>
    <style:style style:name="P56" style:parent-style-name="Обычный" style:family="paragraph">
      <style:paragraph-properties fo:text-align="center" fo:text-indent="0.4923in">
        <style:tab-stops>
          <style:tab-stop style:type="left" style:position="4.1347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8" style:parent-style-name="Обычный" style:family="paragraph">
      <style:paragraph-properties fo:text-align="center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olumn60" style:family="table-column">
      <style:table-column-properties style:column-width="3.4458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1.3777in" style:use-optimal-column-width="false"/>
    </style:style>
    <style:style style:name="TableColumn63" style:family="table-column">
      <style:table-column-properties style:column-width="1.477in" style:use-optimal-column-width="false"/>
    </style:style>
    <style:style style:name="Table59" style:family="table">
      <style:table-properties style:width="7.4819in" fo:margin-left="-0.4958in" table:align="left"/>
    </style:style>
    <style:style style:name="TableRow64" style:family="table-row">
      <style:table-row-properties style:min-row-height="0.2805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7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P70" style:parent-style-name="Обычный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P71" style:parent-style-name="Обычный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74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75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2875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81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82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83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84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85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Безинтервала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P92" style:parent-style-name="Безинтервала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3" style:family="table-row">
      <style:table-row-properties style:min-row-height="0.2875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96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97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98" style:parent-style-name="Обычный" style:family="paragraph">
      <style:paragraph-properties fo:widows="0" fo:orphans="0" style:text-autospace="none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Безинтервала" style:family="paragraph">
      <style:paragraph-properties fo:text-align="center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Безинтервала" style:family="paragraph">
      <style:paragraph-properties fo:text-align="center"/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09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0" style:parent-style-name="Безинтервала" style:family="paragraph">
      <style:paragraph-properties fo:text-align="center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13" style:parent-style-name="Безинтервала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14" style:family="table-row">
      <style:table-row-properties style:min-row-height="0.2875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7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8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Безинтервала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6" style:parent-style-name="Безинтервала" style:family="paragraph">
      <style:paragraph-properties fo:text-align="center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29" style:parent-style-name="Безинтервала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30" style:family="table-row">
      <style:table-row-properties style:min-row-height="0.2875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33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34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35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36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Безинтервала" style:family="paragraph">
      <style:paragraph-properties fo:text-align="center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4" style:parent-style-name="Безинтервала" style:family="paragraph">
      <style:paragraph-properties fo:text-align="center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8" style:family="table-row">
      <style:table-row-properties style:min-row-height="0.2875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51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52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53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54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55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56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57" style:parent-style-name="Обычный" style:family="paragraph">
      <style:paragraph-properties fo:widows="0" fo:orphans="0" style:text-autospace="none" fo:text-align="center" fo:margin-left="0.25in">
        <style:tab-stops/>
      </style:paragraph-properties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1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4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5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6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7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8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9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70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171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74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75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Безинтервала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P178" style:parent-style-name="Безинтервала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P179" style:parent-style-name="Безинтервала" style:family="paragraph">
      <style:paragraph-properties fo:text-align="center"/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1" style:parent-style-name="Безинтервала" style:family="paragraph">
      <style:paragraph-properties fo:text-align="center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84" style:family="table-row">
      <style:table-row-properties style:min-row-height="0.2875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87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88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89" style:parent-style-name="Обычный" style:family="paragraph">
      <style:paragraph-properties fo:widows="0" fo:orphans="0" style:text-autospace="none" fo:text-align="center" fo:margin-left="0.2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92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93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98" style:parent-style-name="Безинтервала" style:family="paragraph">
      <style:paragraph-properties fo:text-align="center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00" style:family="table-row">
      <style:table-row-properties style:min-row-height="0.2875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P2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P20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P2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P2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P207" style:parent-style-name="Обычный" style:family="paragraph">
      <style:paragraph-properties fo:widows="0" fo:orphans="0" style:text-autospace="none" fo:text-align="center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3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4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5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6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7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8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9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20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21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22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23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28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29" style:parent-style-name="Обычный" style:family="paragraph">
      <style:paragraph-properties>
        <style:tab-stops>
          <style:tab-stop style:type="left" style:position="4.1347in"/>
        </style:tab-stops>
      </style:paragraph-properties>
      <style:text-properties style:font-name="Liberation Serif" style:font-name-complex="Liberation Serif"/>
    </style:style>
  </office:automatic-styles>
  <office:body>
    <office:text text:use-soft-page-breaks="true">
      <text:p text:style-name="P1"><text:s text:c="90"/>Приложение к письму</text:p>
      <text:p text:style-name="P4">от____________№_______<text:s/></text:p>
      <text:p text:style-name="P5"/>
      <text:p text:style-name="P6"/>
      <text:p text:style-name="P7">РЕКОМЕНДАЦИИ<text:s/></text:p>
      <text:p text:style-name="P8"><text:span text:style-name="T9">для органов местного<text:s/></text:span><text:span text:style-name="T10">самоуправления муниципальных образований, расположенных на территории Свердловской области, по организации проведения мероприятий, посвященных<text:s/></text:span><text:span text:style-name="T11"><text:line-break/></text:span><text:span text:style-name="T12">ДНЮ СОЛИДАРНОСТИ В БОРЬБЕ С ТЕРРОРИЗМОМ в 2022 году</text:span></text:p>
      <text:p text:style-name="P13"/>
      <text:p text:style-name="P14"><text:span text:style-name="T15">День солидарности в борьбе с терроризмом – памятная дата Ро</text:span><text:span text:style-name="T16">ссии, установленная в соответствии с Федеральным законом<text:s/></text:span><text:span text:style-name="T17">от 13 марта 1995 года<text:s/></text:span><text:span text:style-name="T18"><text:line-break/></text:span><text:span text:style-name="T19">№ 32-ФЗ<text:s/></text:span><text:span text:style-name="T20">«О днях воинской славы (победных днях) России» в редакции от 21 июля 2005 года (далее – Федеральный закон).<text:s/></text:span></text:p>
      <text:p text:style-name="P21"><text:span text:style-name="T22">День солидарности в борьбе с терроризмом отмечается<text:s/></text:span><text:span text:style-name="T23">ежегодн</text:span><text:span text:style-name="T24">о 3 сентября</text:span><text:span text:style-name="T25">.<text:s/></text:span></text:p>
      <text:p text:style-name="P26">Эта дата связана с памятью о событиях, связанных с террористическим актом в школе № 1 города Беслана (Северная Осетия) 1-3 сентября 2004 года. В течение двух с половиной дней террористы удерживали в заминированном здании 1128 заложников (преимущественно детей, их родителей и сотрудников школы).</text:p>
      <text:p text:style-name="P27">Большинство заложников были освобождены в ходе героического штурма сотрудниками спецподразделений «Вымпел» и «Альфа» ФСБ Российской Федерации во взаимодействии с МЧС Российской Федерации.</text:p>
      <text:p text:style-name="P28"><text:span text:style-name="T29"><text:s/>В результате</text:span><text:span text:style-name="T30"><text:s/>теракта погибли<text:s/></text:span><text:span text:style-name="T31">334 человека, в том числе 186 детей, с</text:span><text:span text:style-name="T32">выше 100 пострадавших стали инвалидами.</text:span></text:p>
      <text:p text:style-name="P33"><text:span text:style-name="T34">В соответствии<text:s/></text:span><text:span text:style-name="T35">с Федеральным<text:s/></text:span><text:span text:style-name="T36">закон</text:span><text:span text:style-name="T37">ом</text:span><text:span text:style-name="T38"><text:s/>в связи<text:s/></text:span><text:span text:style-name="T39">с памятными датами России по инициативе государственных организаций и общественных объединений могут проводиться<text:s/></text:span><text:span text:style-name="T40">публичные мероприятия. На проведение этих мероприятий могут направляться средства местных бюджетов, а также внебюджетные средства.</text:span></text:p>
      <text:p text:style-name="P41"/>
      <text:p text:style-name="P42">Основные цели мероприятий:</text:p>
      <text:p text:style-name="P43"/>
      <text:p text:style-name="P44">- формирование неприятия идеологии терроризма и экстремизма, в том числе в<text:s/>подростково-молодежной среде;</text:p>
      <text:p text:style-name="P45"><text:span text:style-name="T46">- воспитание патриотизма и чувства гордости за подвиги российских граждан и сотрудников силовых органов, борющихся с терроризмом и экстремизмом.</text:span></text:p>
      <text:p text:style-name="P47"/>
      <text:p text:style-name="P48">Мероприятия рекомендуется проводить в период с 30 августа по 3 сентября 2022 года.<text:s/></text:p>
      <text:p text:style-name="P49"/>
      <text:p text:style-name="P50"><text:span text:style-name="T51">Обеспечение общественной безопасности при проведении мероприятий:</text:span></text:p>
      <text:p text:style-name="P52">- своевременная подача уведомлений о проведении публичных мероприятий в случае их организации и проведения общественными организациями.</text:p>
      <text:p text:style-name="P53"/>
      <text:p text:style-name="P54"/>
      <text:p text:style-name="P55">Порядок проведения примерных мероприятий, посвященных<text:s/></text:p>
      <text:p text:style-name="P56"><text:span text:style-name="T57">Дню солидарности в борьбе с терроризмом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Наименование и содержание</text:p>
              <text:p text:style-name="P67">мероприятия</text:p>
            </table:table-cell>
            <table:table-cell table:style-name="TableCell68">
              <text:p text:style-name="P69">Дата<text:s/></text:p>
              <text:p text:style-name="P70">и время</text:p>
              <text:p text:style-name="P71">проведения</text:p>
            </table:table-cell>
            <table:table-cell table:style-name="TableCell72">
              <text:p text:style-name="P73">Состав<text:s/></text:p>
              <text:p text:style-name="P74">участников (аудитории, зрителей)</text:p>
              <text:p text:style-name="P75"/>
            </table:table-cell>
            <table:table-cell table:style-name="TableCell76">
              <text:p text:style-name="P77">Организаторы<text:s/><text:line-break/>мероприятия</text:p>
            </table:table-cell>
          </table:table-row>
        </table:table-header-rows>
        <table:table-row table:style-name="TableRow78">
          <table:table-cell table:style-name="TableCell79">
            <text:p text:style-name="P80">Размещение видеороликов, баннеров, посвященных современным российским<text:s/>героям борьбы с терроризмом<text:s/></text:p>
            <text:p text:style-name="P81">и экстремизмом, землякам, героически погибшим в борьбе с терроризмом<text:s/></text:p>
            <text:p text:style-name="P82">и экстремизмом в ходе локальных войн<text:s/></text:p>
            <text:p text:style-name="P83">и контртеррористических операций<text:s/></text:p>
            <text:p text:style-name="P84">в Демократической республике Афганистан, Чеченской республике, Сирийской арабской<text:s/>республике, а также в ходе специальной военной операции<text:s/><text:line-break/>на Украине<text:s/></text:p>
            <text:p text:style-name="P85"/>
          </table:table-cell>
          <table:table-cell table:style-name="TableCell86">
            <text:p text:style-name="P87">30.08-03.09.2022</text:p>
          </table:table-cell>
          <table:table-cell table:style-name="TableCell88">
            <text:p text:style-name="P89">Население муниципального образования</text:p>
          </table:table-cell>
          <table:table-cell table:style-name="TableCell90">
            <text:p text:style-name="P91">ОМСУ в сфере культуры и молодежной политики</text:p>
            <text:p text:style-name="P92"/>
          </table:table-cell>
        </table:table-row>
        <table:table-row table:style-name="TableRow93">
          <table:table-cell table:style-name="TableCell94">
            <text:p text:style-name="P95">Проведение спортивных соревнований<text:s/></text:p>
            <text:p text:style-name="P96">и мероприятий, посвященных памяти<text:s/></text:p>
            <text:p text:style-name="P97">земляков, героически погибших в борьбе с терроризмом и экстремизмом в ходе локальных войн и контртеррористических операций в Демократической республике Афганистан, Чеченской республике, Сирийской арабской республике, а также в ходе специальной военной операции<text:s/><text:line-break/>на Украине</text:p>
            <text:p text:style-name="P98"/>
          </table:table-cell>
          <table:table-cell table:style-name="TableCell99">
            <text:p text:style-name="P100">30.08-03.09.2022</text:p>
          </table:table-cell>
          <table:table-cell table:style-name="TableCell101">
            <text:p text:style-name="P102"><text:span text:style-name="T103">Население муниципального образования,<text:s/></text:span><text:span text:style-name="T104">учащиеся образовательных организаций</text:span></text:p>
          </table:table-cell>
          <table:table-cell table:style-name="TableCell105">
            <text:p text:style-name="P106"><text:span text:style-name="T107">ОМСУ в сфере управления образованием,<text:s/></text:span><text:span text:style-name="T108">культуры и молодежной политики,</text:span></text:p>
            <text:p text:style-name="P109">руководство<text:s/></text:p>
            <text:p text:style-name="P110"><text:span text:style-name="T111">и педагоги<text:s/></text:span><text:span text:style-name="T112">образовательных организаций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Организация тематических выставок<text:s/></text:p>
            <text:p text:style-name="P117">в<text:s/>образовательных организациях, посвященных событиям в Беслане 2004 года, современным российским героям борьбы с терроризмом и экстремизмом, принимавшим участие в событиях<text:s/><text:line-break/>в Демократической республике Афганистан, Чеченской республике, Сирийской арабской республике, а также в ходе специальной военной операции<text:s/><text:line-break/>на Украине</text:p>
            <text:p text:style-name="P118"/>
          </table:table-cell>
          <table:table-cell table:style-name="TableCell119">
            <text:p text:style-name="P120">30.08-03.09.2022</text:p>
          </table:table-cell>
          <table:table-cell table:style-name="TableCell121">
            <text:p text:style-name="P122"><text:span text:style-name="T123">Учащиеся образовательных организаций</text:span></text:p>
          </table:table-cell>
          <table:table-cell table:style-name="TableCell124">
            <text:p text:style-name="P125">ОМСУ в сфере управления образованием, руководство<text:s/></text:p>
            <text:p text:style-name="P126"><text:span text:style-name="T127">и педагоги<text:s/></text:span><text:span text:style-name="T128">образовательных организаций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>Проведение классных часов (бесед),<text:s/>посвященных современным российским героям борьбы с терроризмом<text:s/></text:p>
            <text:p text:style-name="P133">и экстремизмом. Приглашение к участию в мероприятиях ветеранов локальных<text:s/><text:soft-page-break/>войн, военной и правоохранительной службы, действующих военнослужащих<text:s/></text:p>
            <text:p text:style-name="P134">и сотрудников правоохранительных органов, представителей вузов и научных организаций, специализирующихся<text:s/></text:p>
            <text:p text:style-name="P135">в сфере профилактики экстремизма<text:s/></text:p>
            <text:p text:style-name="P136">и противодействия идеологии терроризма</text:p>
          </table:table-cell>
          <table:table-cell table:style-name="TableCell137">
            <text:p text:style-name="P138">02-03.09.2022</text:p>
          </table:table-cell>
          <table:table-cell table:style-name="TableCell139">
            <text:p text:style-name="P140"><text:span text:style-name="T141">Учащиеся образовательных организаций</text:span></text:p>
          </table:table-cell>
          <table:table-cell table:style-name="TableCell142">
            <text:p text:style-name="P143">ОМСУ в сфере управления образованием, руководство<text:s/></text:p>
            <text:p text:style-name="P144"><text:span text:style-name="T145">и педагоги<text:s/></text:span><text:soft-page-break/><text:span text:style-name="T146">образователь</text:span><text:span text:style-name="T147">ных организаций</text:span></text:p>
          </table:table-cell>
        </table:table-row>
        <text:soft-page-break/>
        <table:table-row table:style-name="TableRow148">
          <table:table-cell table:style-name="TableCell149">
            <text:p text:style-name="P150">Поминальный колокольный звон (поминальная молитва) в память<text:s/></text:p>
            <text:p text:style-name="P151">о жертвах теракта в культовых сооружениях традиционных конфессий (православные, мусульмане, католики, лютеране, старообрядцы, армянская церковь, иудеи).</text:p>
            <text:p text:style-name="P152"/>
            <text:p text:style-name="P153"/>
            <text:p text:style-name="P154"/>
            <text:p text:style-name="P155"/>
            <text:p text:style-name="P156">ОМСУ организуют анонс<text:s/>мероприятия<text:s/></text:p>
            <text:p text:style-name="P157"><text:span text:style-name="T158">и размещение информации по итогам мероприятия</text:span><text:span text:style-name="T159"><text:s/>в СМИ<text:s/></text:span><text:span text:style-name="T160">и соцсетях</text:span></text:p>
            <text:p text:style-name="P161"/>
          </table:table-cell>
          <table:table-cell table:style-name="TableCell162">
            <text:p text:style-name="P163">03.09.2022</text:p>
            <text:p text:style-name="P164">13.05 (момент, когда начался штурм школы<text:s/></text:p>
            <text:p text:style-name="P165">в Беслане</text:p>
            <text:p text:style-name="P166"><text:s/>в 2004 году)</text:p>
            <text:p text:style-name="P167"/>
            <text:p text:style-name="P168"/>
            <text:p text:style-name="P169"/>
            <text:p text:style-name="P170"/>
            <text:p text:style-name="P171">02-03.09.2022</text:p>
          </table:table-cell>
          <table:table-cell table:style-name="TableCell172">
            <text:p text:style-name="P173">Руководители (настоятели)<text:s/></text:p>
            <text:p text:style-name="P174">и служители культовых сооружений традиционных конфессий<text:s/></text:p>
            <text:p text:style-name="P175">на территории муниципального образования</text:p>
          </table:table-cell>
          <table:table-cell table:style-name="TableCell176">
            <text:p text:style-name="P177">ОМСУ (взаимодействие<text:s/></text:p>
            <text:p text:style-name="P178">с традиционными конфессиями<text:s/></text:p>
            <text:p text:style-name="P179"><text:span text:style-name="T180">на территории муниципального образования,<text:s/></text:span></text:p>
            <text:p text:style-name="P181"><text:span text:style-name="T182">и со СМИ</text:span><text:span text:style-name="T183">)</text:span></text:p>
          </table:table-cell>
        </table:table-row>
        <table:table-row table:style-name="TableRow184">
          <table:table-cell table:style-name="TableCell185">
            <text:p text:style-name="P186">Возложение цветов к памятникам, памятным доскам, местам захоронения, посвященных землякам, героически<text:s/>погибшим в борьбе с терроризмом<text:s/></text:p>
            <text:p text:style-name="P187">и экстремизмом в ходе локальных войн<text:s/></text:p>
            <text:p text:style-name="P188">и контртеррористических операций<text:s/></text:p>
            <text:p text:style-name="P189">в Демократической республике Афганистан, Чеченской республике, Сирийской арабской республике, а также в ходе специальной военной операции<text:s/><text:line-break/>на Украине</text:p>
          </table:table-cell>
          <table:table-cell table:style-name="TableCell190">
            <text:p text:style-name="P191">03.09.2022</text:p>
            <text:p text:style-name="P192">В течении дня</text:p>
            <text:p text:style-name="P193"/>
          </table:table-cell>
          <table:table-cell table:style-name="TableCell194">
            <text:p text:style-name="P195">Учащиеся образовательных организаций, активисты общественных организаций, население муниципального образования</text:p>
          </table:table-cell>
          <table:table-cell table:style-name="TableCell196">
            <text:p text:style-name="P197">ОМСУ, патриотические<text:s/><text:line-break/>и ветеранские</text:p>
            <text:p text:style-name="P198"><text:span text:style-name="T199">организации</text:span></text:p>
          </table:table-cell>
        </table:table-row>
        <table:table-row table:style-name="TableRow200">
          <table:table-cell table:style-name="TableCell201">
            <text:p text:style-name="P202">Памятный митинг.</text:p>
            <text:p text:style-name="P203">Выступление лидеров общественного мнения<text:s/>(представителей ОМСУ, ветеранов локальных войн, представителей конфессий, национально-культурны, патриотических и ветеранских организаций). Минута молчания (в сопровождении метронома). Гимн Российской Федерации.</text:p>
            <text:p text:style-name="P204">Использование портретов погибших героев борьбы с терроризмом и жертв теракта в Беслане в 2004 году</text:p>
            <text:p text:style-name="P205"/>
            <text:p text:style-name="P206">ОМСУ организуют анонс мероприятия<text:s/></text:p>
            <text:p text:style-name="P207"><text:span text:style-name="T208">и размещение информации по итогам мероприятия</text:span><text:span text:style-name="T209"><text:s/>в СМИ<text:s/></text:span><text:span text:style-name="T210">и соцсетях</text:span></text:p>
          </table:table-cell>
          <table:table-cell table:style-name="TableCell211">
            <text:p text:style-name="P212">03.09.2022</text:p>
            <text:p text:style-name="P213">В течении<text:s/></text:p>
            <text:p text:style-name="P214">30-40 мин.</text:p>
            <text:p text:style-name="P215"><text:s/>в период<text:s/><text:line-break/>с 14.00<text:s/></text:p>
            <text:p text:style-name="P216">до 16.00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02-03.09.2022</text:p>
          </table:table-cell>
          <table:table-cell table:style-name="TableCell224">
            <text:p text:style-name="P225">Учащиеся образовательных организаций, активисты общественных организаций, население муниципального образования</text:p>
          </table:table-cell>
          <table:table-cell table:style-name="TableCell226">
            <text:p text:style-name="P227">ОМСУ, патриотические<text:s/><text:line-break/>и ветеранские</text:p>
            <text:p text:style-name="P228">организации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ConsPlusNormal" style:display-name="ConsPlusNormal" style:family="paragraph">
      <style:paragraph-properties style:text-autospace="none"/>
      <style:text-properties style:font-name="Times New Roman CYR" style:font-name-asian="Calibri" style:font-name-complex="Times New Roman CYR" fo:font-size="14pt" style:font-size-asian="14pt" style:font-size-complex="14pt" style:language-asian="en" style:country-asian="US" fo:hyphenate="false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fo:widows="0" fo:orphans="0" fo:text-align="center" fo:line-height="75%"/>
      <style:text-properties fo:font-weight="bold" style:font-weight-asian="bold" style:font-size-complex="10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style:font-weight-complex="bold" style:letter-kerning="true" fo:font-size="24pt" style:font-size-asian="24pt" style:font-size-complex="24pt"/>
    </style:style>
    <style:style style:name="БезинтервалаЗнак" style:display-name="Без интервала Знак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selew</meta:initial-creator>
    <dc:creator>200-3</dc:creator>
    <meta:creation-date>2022-09-02T11:22:00Z</meta:creation-date>
    <dc:date>2022-09-02T11:22:00Z</dc:date>
    <meta:print-date>2021-07-29T08:0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4" meta:character-count="6384" meta:row-count="45" meta:non-whitespace-character-count="5442"/>
  </office:meta>
</office:document-meta>
</file>